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627cm"/>
    </style:style>
    <style:style style:name="co3" style:family="table-column">
      <style:table-column-properties fo:break-before="auto" style:column-width="3.445cm"/>
    </style:style>
    <style:style style:name="co4" style:family="table-column">
      <style:table-column-properties fo:break-before="auto" style:column-width="11.869cm"/>
    </style:style>
    <style:style style:name="co5" style:family="table-column">
      <style:table-column-properties fo:break-before="auto" style:column-width="2.856cm"/>
    </style:style>
    <style:style style:name="ro1" style:family="table-row">
      <style:table-row-properties style:row-height="0.667cm" fo:break-before="auto" style:use-optimal-row-height="false"/>
    </style:style>
    <style:style style:name="ro2" style:family="table-row">
      <style:table-row-properties style:row-height="4.888cm" fo:break-before="auto" style:use-optimal-row-height="true"/>
    </style:style>
    <style:style style:name="ro3" style:family="table-row">
      <style:table-row-properties style:row-height="1.274cm" fo:break-before="auto" style:use-optimal-row-height="true"/>
    </style:style>
    <style:style style:name="ro4" style:family="table-row">
      <style:table-row-properties style:row-height="2.868cm" fo:break-before="auto" style:use-optimal-row-height="true"/>
    </style:style>
    <style:style style:name="ro5" style:family="table-row">
      <style:table-row-properties style:row-height="1.656cm" fo:break-before="auto" style:use-optimal-row-height="true"/>
    </style:style>
    <style:style style:name="ro6" style:family="table-row">
      <style:table-row-properties style:row-height="5.313cm" fo:break-before="auto" style:use-optimal-row-height="true"/>
    </style:style>
    <style:style style:name="ro7" style:family="table-row">
      <style:table-row-properties style:row-height="1.252cm" fo:break-before="auto" style:use-optimal-row-height="true"/>
    </style:style>
    <style:style style:name="ro8" style:family="table-row">
      <style:table-row-properties style:row-height="0.848cm" fo:break-before="auto" style:use-optimal-row-height="true"/>
    </style:style>
    <style:style style:name="ro9" style:family="table-row">
      <style:table-row-properties style:row-height="0.87cm" fo:break-before="auto" style:use-optimal-row-height="true"/>
    </style:style>
    <style:style style:name="ro10" style:family="table-row">
      <style:table-row-properties style:row-height="5.715cm" fo:break-before="auto" style:use-optimal-row-height="true"/>
    </style:style>
    <style:style style:name="ro11" style:family="table-row">
      <style:table-row-properties style:row-height="3.676cm" fo:break-before="auto" style:use-optimal-row-height="true"/>
    </style:style>
    <style:style style:name="ro12" style:family="table-row">
      <style:table-row-properties style:row-height="2.464cm" fo:break-before="auto" style:use-optimal-row-height="true"/>
    </style:style>
    <style:style style:name="ro13" style:family="table-row">
      <style:table-row-properties style:row-height="10.158cm" fo:break-before="auto" style:use-optimal-row-height="true"/>
    </style:style>
    <style:style style:name="ro14" style:family="table-row">
      <style:table-row-properties style:row-height="3.718cm" fo:break-before="auto" style:use-optimal-row-height="true"/>
    </style:style>
    <style:style style:name="ro15" style:family="table-row">
      <style:table-row-properties style:row-height="8.946cm" fo:break-before="auto" style:use-optimal-row-height="true"/>
    </style:style>
    <style:style style:name="ro16" style:family="table-row">
      <style:table-row-properties style:row-height="7.735cm" fo:break-before="auto" style:use-optimal-row-height="true"/>
    </style:style>
    <style:style style:name="ro17" style:family="table-row">
      <style:table-row-properties style:row-height="1.677cm" fo:break-before="auto" style:use-optimal-row-height="true"/>
    </style:style>
    <style:style style:name="ro18" style:family="table-row">
      <style:table-row-properties style:row-height="7.331cm" fo:break-before="auto" style:use-optimal-row-height="true"/>
    </style:style>
    <style:style style:name="ro19" style:family="table-row">
      <style:table-row-properties style:row-height="2.06cm" fo:break-before="auto" style:use-optimal-row-height="true"/>
    </style:style>
    <style:style style:name="ro20" style:family="table-row">
      <style:table-row-properties style:row-height="3.272cm" fo:break-before="auto" style:use-optimal-row-height="true"/>
    </style:style>
    <style:style style:name="ro21" style:family="table-row">
      <style:table-row-properties style:row-height="8.139cm" fo:break-before="auto" style:use-optimal-row-height="true"/>
    </style:style>
    <style:style style:name="ro22" style:family="table-row">
      <style:table-row-properties style:row-height="10.179cm" fo:break-before="auto" style:use-optimal-row-height="true"/>
    </style:style>
    <style:style style:name="ro23" style:family="table-row">
      <style:table-row-properties style:row-height="8.543cm" fo:break-before="auto" style:use-optimal-row-height="true"/>
    </style:style>
    <style:style style:name="ro24" style:family="table-row">
      <style:table-row-properties style:row-height="2.058cm" fo:break-before="auto" style:use-optimal-row-height="true"/>
    </style:style>
    <style:style style:name="ro25" style:family="table-row">
      <style:table-row-properties style:row-height="10.964cm" fo:break-before="auto" style:use-optimal-row-height="true"/>
    </style:style>
    <style:style style:name="ro26" style:family="table-row">
      <style:table-row-properties style:row-height="1.655cm" fo:break-before="auto" style:use-optimal-row-height="true"/>
    </style:style>
    <style:style style:name="ro27" style:family="table-row">
      <style:table-row-properties style:row-height="3.655cm" fo:break-before="auto" style:use-optimal-row-height="true"/>
    </style:style>
    <style:style style:name="ro28" style:family="table-row">
      <style:table-row-properties style:row-height="6.523cm" fo:break-before="auto" style:use-optimal-row-height="true"/>
    </style:style>
    <style:style style:name="ro29" style:family="table-row">
      <style:table-row-properties style:row-height="6.927cm" fo:break-before="auto" style:use-optimal-row-height="true"/>
    </style:style>
    <style:style style:name="ro30"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36">
      <style:table-cell-properties fo:background-color="#eeeeee" style:text-align-source="fix" style:repeat-content="false" style:vertical-align="middle"/>
      <style:paragraph-properties fo:text-align="center" fo:margin-left="0cm"/>
      <style:text-properties fo:font-weight="bold" style:font-weight-asian="bold" style:font-weight-complex="bold"/>
    </style:style>
    <style:style style:name="ce2" style:family="table-cell" style:parent-style-name="Default" style:data-style-name="N36">
      <style:table-cell-properties style:text-align-source="fix" style:repeat-content="false" style:vertical-align="top"/>
      <style:paragraph-properties fo:text-align="center" fo:margin-left="0cm"/>
    </style:style>
    <style:style style:name="ce7" style:family="table-cell" style:parent-style-name="Default">
      <style:table-cell-properties fo:background-color="#eeeeee" style:text-align-source="fix" style:repeat-content="false" fo:wrap-option="wrap" style:vertical-align="middle"/>
      <style:paragraph-properties fo:text-align="start" fo:margin-left="0.353cm"/>
      <style:text-properties fo:font-weight="bold" style:font-weight-asian="bold" style:font-weight-complex="bold"/>
    </style:style>
    <style:style style:name="ce5" style:family="table-cell" style:parent-style-name="Default">
      <style:table-cell-properties style:text-align-source="fix" style:repeat-content="false" fo:wrap-option="wrap" style:vertical-align="top"/>
      <style:paragraph-properties fo:text-align="start" fo:margin-left="0.353cm"/>
    </style:style>
    <style:style style:name="ce12" style:family="table-cell" style:parent-style-name="Default">
      <style:table-cell-properties fo:background-color="#eeeeee" style:text-align-source="fix" style:repeat-content="false" style:vertical-align="middle"/>
      <style:paragraph-properties fo:text-align="start" fo:margin-left="0.353cm"/>
      <style:text-properties fo:font-weight="bold" style:font-weight-asian="bold" style:font-weight-complex="bold"/>
    </style:style>
    <style:style style:name="ce4" style:family="table-cell" style:parent-style-name="Default">
      <style:table-cell-properties style:text-align-source="fix" style:repeat-content="false" style:vertical-align="top"/>
      <style:paragraph-properties fo:text-align="start" fo:margin-left="0.353cm"/>
    </style:style>
    <style:style style:name="ce18" style:family="table-cell" style:parent-style-name="Default">
      <style:table-cell-properties style:text-align-source="fix" style:repeat-content="false" fo:wrap-option="wrap" style:vertical-align="top"/>
      <style:paragraph-properties fo:text-align="start" fo:margin-left="0.353cm"/>
      <style:text-properties fo:font-weight="bold" style:font-weight-asian="bold" style:font-weight-complex="bold"/>
    </style:style>
    <style:style style:name="ce19" style:family="table-cell" style:parent-style-name="Default">
      <style:table-cell-properties style:text-align-source="fix" style:repeat-content="false" fo:wrap-option="wrap" style:vertical-align="top"/>
      <style:paragraph-properties fo:text-align="start" fo:margin-left="0.353cm"/>
      <style:text-properties fo:font-weight="normal" style:font-weight-asian="normal" style:font-weight-complex="normal"/>
    </style:style>
    <style:style style:name="ce17" style:family="table-cell" style:parent-style-name="Default">
      <style:table-cell-properties fo:background-color="#eeeeee" style:text-align-source="fix" style:repeat-content="false" fo:wrap-option="wrap" style:vertical-align="middle"/>
      <style:paragraph-properties fo:text-align="center" fo:margin-left="0cm"/>
      <style:text-properties fo:font-weight="bold" style:font-weight-asian="bold" style:font-weight-complex="bold"/>
    </style:style>
    <style:style style:name="ce10" style:family="table-cell" style:parent-style-name="Default">
      <style:table-cell-properties style:text-align-source="fix" style:repeat-content="false" fo:wrap-option="wrap" style:vertical-align="top"/>
      <style:paragraph-properties fo:text-align="center" fo:margin-left="0cm"/>
    </style:style>
    <style:style style:name="ce22" style:family="table-cell" style:parent-style-name="Default">
      <style:table-cell-properties style:text-align-source="fix" style:repeat-content="false" fo:wrap-option="wrap" style:vertical-align="top"/>
      <style:paragraph-properties fo:text-align="start" fo:margin-left="0cm"/>
    </style:style>
    <style:style style:name="ce11" style:family="table-cell" style:parent-style-name="Default">
      <style:table-cell-properties style:text-align-source="fix" style:repeat-content="false" style:vertical-align="top"/>
      <style:paragraph-properties fo:text-align="start" fo:margin-left="0cm"/>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fo:font-weight="normal" style:font-weight-asian="normal" style:font-weight-complex="normal"/>
    </style:style>
    <style:style style:name="T4" style:family="text">
      <style:text-properties fo:language="fr" fo:country="FR"/>
    </style:style>
    <style:style style:name="T5" style:family="text">
      <style:text-properties fo:font-weight="normal" style:font-weight-asian="normal" style:font-weight-complex="normal" style:text-position="super 58%"/>
    </style:style>
    <style:style style:name="T6" style:family="text">
      <style:text-properties fo:font-weight="normal" style:font-weight-asian="normal" style:font-weight-complex="normal" fo:language="fr" fo:country="FR"/>
    </style:style>
    <style:style style:name="T7"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Liberation San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9" style:family="text">
      <style:text-properties style:font-name="Liberation San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office:automatic-styles>
  <office:body>
    <office:spreadsheet>
      <table:calculation-settings table:automatic-find-labels="false" table:use-regular-expressions="false" table:use-wildcards="true"/>
      <table:table table:name="Feuille1" table:style-name="ta1">
        <office:forms form:automatic-focus="false" form:apply-design-mode="false"/>
        <table:table-column table:style-name="co1" table:default-cell-style-name="ce2"/>
        <table:table-column table:style-name="co2" table:default-cell-style-name="ce5"/>
        <table:table-column table:style-name="co3" table:default-cell-style-name="ce4"/>
        <table:table-column table:style-name="co4" table:default-cell-style-name="ce5"/>
        <table:table-column table:style-name="co5" table:number-columns-repeated="4" table:default-cell-style-name="ce10"/>
        <table:table-column table:style-name="co1" table:number-columns-repeated="56" table:default-cell-style-name="ce11"/>
        <table:table-row table:style-name="ro1">
          <table:table-cell table:style-name="ce1" office:value-type="string" calcext:value-type="string">
            <text:p>Date</text:p>
          </table:table-cell>
          <table:table-cell table:style-name="ce7" office:value-type="string" calcext:value-type="string">
            <text:p>Rubrique</text:p>
          </table:table-cell>
          <table:table-cell table:style-name="ce12" office:value-type="string" calcext:value-type="string">
            <text:p>Auteur</text:p>
          </table:table-cell>
          <table:table-cell table:style-name="ce7" office:value-type="string" calcext:value-type="string">
            <text:p>Contenu</text:p>
          </table:table-cell>
          <table:table-cell table:number-columns-repeated="2" table:style-name="ce17" office:value-type="string" calcext:value-type="string">
            <text:p>Tags</text:p>
          </table:table-cell>
          <table:table-cell table:style-name="ce17" office:value-type="string" calcext:value-type="string">
            <text:p>Groupe</text:p>
          </table:table-cell>
          <table:table-cell table:style-name="ce17" office:value-type="string" calcext:value-type="string">
            <text:p>Personnage</text:p>
          </table:table-cell>
          <table:table-cell table:number-columns-repeated="56"/>
        </table:table-row>
        <table:table-row table:style-name="ro2">
          <table:table-cell office:value-type="date" office:date-value="1887-02-01" calcext:value-type="date">
            <text:p>01/02/1887</text:p>
          </table:table-cell>
          <table:table-cell office:value-type="string" calcext:value-type="string">
            <text:p>Nouvelles diverses</text:p>
          </table:table-cell>
          <table:table-cell office:value-type="string" calcext:value-type="string">
            <text:p>NC</text:p>
          </table:table-cell>
          <table:table-cell office:value-type="string" calcext:value-type="string">
            <text:p>L’ajournement indéfini du concours rabbinique de Lille est motivé « pour cause de formalités à remplir ». D’après notre correspondant de Lille, ces formalités concernent 1° l’affichage des listes électorales, qui doivent rester exposées un mois plein ; 2° l’élection préalable des délégués par les communautés respectives de chaque ressort rabbinique. Les quatre rabbinats de la circonscription : Valenciennes, Sedan, Reims-Epernay, Châlons-Vitry, ont à nommer chacun un délégué ; le ressort du siège central, comprenant les communautés de Lille, Roubaix, <text:span text:style-name="T1">Dunkerque</text:span>, Boulogne et Saint-Quentin, en nommera quatre. On présume que ces élections se feront dans la seconde quinzaine de février, et que le concours pourra avoir lieu dans la première quinzaine de mars.</text:p>
          </table:table-cell>
          <table:table-cell office:value-type="string" calcext:value-type="string">
            <text:p>Organisation religieuse</text:p>
          </table:table-cell>
          <table:table-cell office:value-type="string" calcext:value-type="string">
            <text:p>Élections</text:p>
          </table:table-cell>
          <table:table-cell office:value-type="string" calcext:value-type="string">
            <text:p>Communauté</text:p>
          </table:table-cell>
          <table:table-cell table:style-name="ce22"/>
          <table:table-cell table:style-name="Default"/>
          <table:table-cell table:number-columns-repeated="55"/>
        </table:table-row>
        <table:table-row table:style-name="ro3">
          <table:table-cell office:value-type="date" office:date-value="1888-01-03" calcext:value-type="date">
            <text:p>03/01/1888</text:p>
          </table:table-cell>
          <table:table-cell office:value-type="string" calcext:value-type="string">
            <text:p>Nouvelles diverses</text:p>
          </table:table-cell>
          <table:table-cell office:value-type="string" calcext:value-type="string">
            <text:p>NC</text:p>
          </table:table-cell>
          <table:table-cell office:value-type="string" calcext:value-type="string">
            <text:p>M. Lippmann (Edouard-Anatole), lieutenant-colonel au 30<text:span text:style-name="T2">e</text:span> régiment d’artillerie, est nommé colonel. Il est classé, à ce titre, à l’état-major particulier et désigné pour occuper l’emploi de directeur à <text:span text:style-name="T1">Dunkerque</text:span>.</text:p>
          </table:table-cell>
          <table:table-cell office:value-type="string" calcext:value-type="string">
            <text:p>Nominations et distinctions</text:p>
          </table:table-cell>
          <table:table-cell/>
          <table:table-cell office:value-type="string" calcext:value-type="string">
            <text:p>Militaire</text:p>
          </table:table-cell>
          <table:table-cell office:value-type="string" calcext:value-type="string">
            <text:p>Lippmann</text:p>
          </table:table-cell>
          <table:table-cell table:number-columns-repeated="56"/>
        </table:table-row>
        <table:table-row table:style-name="ro4">
          <table:table-cell office:value-type="date" office:date-value="1888-10-16" calcext:value-type="date">
            <text:p>16/10/1888</text:p>
          </table:table-cell>
          <table:table-cell office:value-type="string" calcext:value-type="string">
            <text:p>Correspondance</text:p>
          </table:table-cell>
          <table:table-cell office:value-type="string" calcext:value-type="string">
            <text:p>Un Lillois</text:p>
          </table:table-cell>
          <table:table-cell office:value-type="string" calcext:value-type="string">
            <text:p>Les visites pastorales de M. le grand rabbin (Cahen) sont à peu près terminées maintenant dans cette grande circonscription de Lille, qui compte onze communautés. Partout les réceptions ont été des plus cordiales, particulièrement à Saint-Quentin. A <text:span text:style-name="T1">Dunkerque</text:span>, M. le grand rabbin a pu déterminer les fidèles à faire quelques sacrifices pour remplacer leur petit oratoire par un temple plus digne d’une ville si importante…</text:p>
          </table:table-cell>
          <table:table-cell office:value-type="string" calcext:value-type="string">
            <text:p>Organisation religieuse</text:p>
          </table:table-cell>
          <table:table-cell office:value-type="string" calcext:value-type="string">
            <text:p>Temple</text:p>
          </table:table-cell>
          <table:table-cell office:value-type="string" calcext:value-type="string">
            <text:p>Communauté</text:p>
          </table:table-cell>
          <table:table-cell office:value-type="string" calcext:value-type="string">
            <text:p>Émile Cahen</text:p>
          </table:table-cell>
          <table:table-cell table:number-columns-repeated="56"/>
        </table:table-row>
        <table:table-row table:style-name="ro5">
          <table:table-cell office:value-type="date" office:date-value="1902-01-31" calcext:value-type="date">
            <text:p>31/01/1902</text:p>
          </table:table-cell>
          <table:table-cell office:value-type="string" calcext:value-type="string">
            <text:p>Dons</text:p>
          </table:table-cell>
          <table:table-cell office:value-type="string" calcext:value-type="string">
            <text:p>NC</text:p>
          </table:table-cell>
          <table:table-cell office:value-type="string" calcext:value-type="string">
            <text:p>Dons pour le séminaire israélite. Souscriptions annuelles… Communauté de <text:span text:style-name="T1">Dunkerque</text:span> : 25 frs... Consistoire de Lille : 100 frs… Communauté de Valenciennes : 25 frs… Communauté de Roubaix : 50 frs…</text:p>
          </table:table-cell>
          <table:table-cell office:value-type="string" calcext:value-type="string">
            <text:p>Dons et souscriptions</text:p>
          </table:table-cell>
          <table:table-cell/>
          <table:table-cell office:value-type="string" calcext:value-type="string">
            <text:p>Communauté</text:p>
          </table:table-cell>
          <table:table-cell table:number-columns-repeated="57"/>
        </table:table-row>
        <table:table-row table:style-name="ro6">
          <table:table-cell office:value-type="date" office:date-value="1902-05-30" calcext:value-type="date">
            <text:p>30/05/1902</text:p>
          </table:table-cell>
          <table:table-cell office:value-type="string" calcext:value-type="string">
            <text:p>Nouvelles diverses</text:p>
          </table:table-cell>
          <table:table-cell office:value-type="string" calcext:value-type="string">
            <text:p>NC</text:p>
          </table:table-cell>
          <table:table-cell office:value-type="string" calcext:value-type="string">
            <text:p>On nous écrit de cette ville : « Depuis de longues années, à part les strictes présentations officielles, les fonctionnaires ministres du culte israélite étaient négligés pour le reste des invitations. Aussi apprenons-nous avec plaisir qu’à l’occasion du retour de Russie de M. le Président de la République à <text:span text:style-name="T1">Dunkerque</text:span> le Conseil général du Nord et son Préfet ont particulièrement tenu à ce que M. le grand rabbin de Lille figurât officiellement autour de M. Loubet et eût sa place au banquet de gala. De même, M. le maire de Dunkerque a fait parvenir à M. le grand rabbin E. Cahen, une invitation spéciale à une réception à l’Hôtel de ville en l’honneur de toutes les autorités présentes à <text:span text:style-name="T1">Dunkerque</text:span> dans l’après-midi. C’est un événement qui mérite d’être constaté, puisque rien de pareil n’avait été fait ni pour les voyages antérieurs du Président en Russie, ni pour ceux du Czar en France.</text:p>
          </table:table-cell>
          <table:table-cell office:value-type="string" calcext:value-type="string">
            <text:p>Manifestations officielles</text:p>
          </table:table-cell>
          <table:table-cell office:value-type="string" calcext:value-type="string">
            <text:p>Retour de Russie</text:p>
          </table:table-cell>
          <table:table-cell/>
          <table:table-cell office:value-type="string" calcext:value-type="string">
            <text:p>Émile Cahen</text:p>
          </table:table-cell>
          <table:table-cell table:number-columns-repeated="56"/>
        </table:table-row>
        <table:table-row table:style-name="ro7">
          <table:table-cell office:value-type="date" office:date-value="1903-02-13" calcext:value-type="date">
            <text:p>13/02/1903</text:p>
          </table:table-cell>
          <table:table-cell office:value-type="string" calcext:value-type="string">
            <text:p>Distinctions académiques</text:p>
          </table:table-cell>
          <table:table-cell office:value-type="string" calcext:value-type="string">
            <text:p>NC</text:p>
          </table:table-cell>
          <table:table-cell office:value-type="string" calcext:value-type="string">
            <text:p>Ont été nommés : Officiers de l’instruction publique… Terquem (Henri), délégué cantonal, secrétaire général de la Société de géographie à <text:span text:style-name="T1">Dunkerque</text:span>.</text:p>
          </table:table-cell>
          <table:table-cell office:value-type="string" calcext:value-type="string">
            <text:p>Nominations et distinctions</text:p>
          </table:table-cell>
          <table:table-cell/>
          <table:table-cell office:value-type="string" calcext:value-type="string">
            <text:p>Culture</text:p>
          </table:table-cell>
          <table:table-cell office:value-type="string" calcext:value-type="string">
            <text:p>Henri Terquem</text:p>
          </table:table-cell>
          <table:table-cell table:number-columns-repeated="56"/>
        </table:table-row>
        <table:table-row table:style-name="ro3">
          <table:table-cell office:value-type="date" office:date-value="1905-07-21" calcext:value-type="date">
            <text:p>21/07/1905</text:p>
          </table:table-cell>
          <table:table-cell office:value-type="string" calcext:value-type="string">
            <text:p>Nouvelles diverses</text:p>
          </table:table-cell>
          <table:table-cell office:value-type="string" calcext:value-type="string">
            <text:p>NC</text:p>
          </table:table-cell>
          <table:table-cell office:value-type="string" calcext:value-type="string">
            <text:p>Sur proposition du Ministre de la Guerre, ont été nommés chevaliers de la Légion d’honneur : M. Lévy, sous-intendant de 3<text:span text:style-name="T2">e</text:span> classe à <text:span text:style-name="T1">Dunkerque</text:span>…</text:p>
          </table:table-cell>
          <table:table-cell office:value-type="string" calcext:value-type="string">
            <text:p>Nominations et distinctions</text:p>
          </table:table-cell>
          <table:table-cell/>
          <table:table-cell office:value-type="string" calcext:value-type="string">
            <text:p>Militaire</text:p>
          </table:table-cell>
          <table:table-cell office:value-type="string" calcext:value-type="string">
            <text:p>Lévy</text:p>
          </table:table-cell>
          <table:table-cell table:number-columns-repeated="56"/>
        </table:table-row>
        <table:table-row table:style-name="ro8">
          <table:table-cell office:value-type="date" office:date-value="1905-12-08" calcext:value-type="date">
            <text:p>08/12/1905</text:p>
          </table:table-cell>
          <table:table-cell office:value-type="string" calcext:value-type="string">
            <text:p>Nouvelles diverses</text:p>
          </table:table-cell>
          <table:table-cell office:value-type="string" calcext:value-type="string">
            <text:p>NC</text:p>
          </table:table-cell>
          <table:table-cell office:value-type="string" calcext:value-type="string">
            <text:p>M. Brisac, secrétaire-général de la préfecture d’Indre-et-Loire, est nommé sous-préfet de <text:span text:style-name="T1">Dunkerque</text:span><text:span text:style-name="T3">.</text:span></text:p>
          </table:table-cell>
          <table:table-cell office:value-type="string" calcext:value-type="string">
            <text:p>Nominations et distinctions</text:p>
          </table:table-cell>
          <table:table-cell/>
          <table:table-cell office:value-type="string" calcext:value-type="string">
            <text:p>Administration</text:p>
          </table:table-cell>
          <table:table-cell office:value-type="string" calcext:value-type="string">
            <text:p>René Brisac</text:p>
          </table:table-cell>
          <table:table-cell table:number-columns-repeated="56"/>
        </table:table-row>
        <table:table-row table:style-name="ro9">
          <table:table-cell office:value-type="date" office:date-value="1905-12-29" calcext:value-type="date">
            <text:p>29/12/1905</text:p>
          </table:table-cell>
          <table:table-cell office:value-type="string" calcext:value-type="string">
            <text:p>Nouvelles diverses</text:p>
          </table:table-cell>
          <table:table-cell office:value-type="string" calcext:value-type="string">
            <text:p>NC</text:p>
          </table:table-cell>
          <table:table-cell office:value-type="string" calcext:value-type="string">
            <text:p>M. Lévy, sous-intendant de 3<text:span text:style-name="T2">e</text:span> classe à <text:span text:style-name="T1">Dunkerque</text:span> est promu sous-intendant de 2<text:span text:style-name="T2">e</text:span> classe.</text:p>
          </table:table-cell>
          <table:table-cell office:value-type="string" calcext:value-type="string">
            <text:p>Nominations et distinctions</text:p>
          </table:table-cell>
          <table:table-cell/>
          <table:table-cell office:value-type="string" calcext:value-type="string">
            <text:p>Militaire</text:p>
          </table:table-cell>
          <table:table-cell office:value-type="string" calcext:value-type="string">
            <text:p>Lévy</text:p>
          </table:table-cell>
          <table:table-cell table:number-columns-repeated="56"/>
        </table:table-row>
        <table:table-row table:style-name="ro8">
          <table:table-cell office:value-type="date" office:date-value="1906-07-20" calcext:value-type="date">
            <text:p>20/07/1906</text:p>
          </table:table-cell>
          <table:table-cell office:value-type="string" calcext:value-type="string">
            <text:p>Nouvelles diverses</text:p>
          </table:table-cell>
          <table:table-cell office:value-type="string" calcext:value-type="string">
            <text:p>NC</text:p>
          </table:table-cell>
          <table:table-cell office:value-type="string" calcext:value-type="string">
            <text:p>Ont été nommés : officiers d’académie : Simon (Lucien) professeur d’allemand au collège de <text:span text:style-name="T1">Dunkerque</text:span>…</text:p>
          </table:table-cell>
          <table:table-cell office:value-type="string" calcext:value-type="string">
            <text:p>Nominations et distinctions</text:p>
          </table:table-cell>
          <table:table-cell/>
          <table:table-cell office:value-type="string" calcext:value-type="string">
            <text:p>Éducation</text:p>
          </table:table-cell>
          <table:table-cell office:value-type="string" calcext:value-type="string">
            <text:p>Lucien Simon</text:p>
          </table:table-cell>
          <table:table-cell table:number-columns-repeated="56"/>
        </table:table-row>
        <table:table-row table:style-name="ro3">
          <table:table-cell office:value-type="date" office:date-value="1906-10-26" calcext:value-type="date">
            <text:p>26/10/1906</text:p>
          </table:table-cell>
          <table:table-cell office:value-type="string" calcext:value-type="string">
            <text:p>Nouvelles diverses</text:p>
          </table:table-cell>
          <table:table-cell office:value-type="string" calcext:value-type="string">
            <text:p>NC</text:p>
          </table:table-cell>
          <table:table-cell office:value-type="string" calcext:value-type="string">
            <text:p>M. Levi, chef de bataillon breveté au 10<text:span text:style-name="T2">e</text:span> régiment d’infanterie, est nommé chef d’état-major du commandement supérieur de la défense des places du groupe de <text:span text:style-name="T1">Dunkerque</text:span>.</text:p>
          </table:table-cell>
          <table:table-cell office:value-type="string" calcext:value-type="string">
            <text:p>Nominations et distinctions</text:p>
          </table:table-cell>
          <table:table-cell/>
          <table:table-cell office:value-type="string" calcext:value-type="string">
            <text:p>Militaire</text:p>
          </table:table-cell>
          <table:table-cell office:value-type="string" calcext:value-type="string">
            <text:p>Camille Lévi</text:p>
          </table:table-cell>
          <table:table-cell table:number-columns-repeated="56"/>
        </table:table-row>
        <table:table-row table:style-name="ro5">
          <table:table-cell office:value-type="date" office:date-value="1906-11-30" calcext:value-type="date">
            <text:p>30/11/1906</text:p>
          </table:table-cell>
          <table:table-cell office:value-type="string" calcext:value-type="string">
            <text:p>Nouvelles diverses</text:p>
          </table:table-cell>
          <table:table-cell office:value-type="string" calcext:value-type="string">
            <text:p>NC</text:p>
          </table:table-cell>
          <table:table-cell office:value-type="string" calcext:value-type="string">
            <text:p>Le Journal Officiel a publié les déclarations suivantes : Union des associations cultuelles israélites de France et d’Algérie ; Association cultuelle israélite de la Gironde ; Associations de Clermont-Ferrand, <text:span text:style-name="T1">Dunkerque</text:span>, Elbeuf, Fontainebleau, Melun, Tours, Valenciennes.</text:p>
          </table:table-cell>
          <table:table-cell office:value-type="string" calcext:value-type="string">
            <text:p>Séparation</text:p>
          </table:table-cell>
          <table:table-cell office:value-type="string" calcext:value-type="string">
            <text:p>Organisation religieuse</text:p>
          </table:table-cell>
          <table:table-cell office:value-type="string" calcext:value-type="string">
            <text:p>Communauté</text:p>
          </table:table-cell>
          <table:table-cell table:number-columns-repeated="57"/>
        </table:table-row>
        <table:table-row table:style-name="ro3">
          <table:table-cell office:value-type="date" office:date-value="1906-12-28" calcext:value-type="date">
            <text:p>28/12/1906</text:p>
          </table:table-cell>
          <table:table-cell office:value-type="string" calcext:value-type="string">
            <text:p>Nouvelles diverses</text:p>
          </table:table-cell>
          <table:table-cell office:value-type="string" calcext:value-type="string">
            <text:p>NC</text:p>
          </table:table-cell>
          <table:table-cell office:value-type="string" calcext:value-type="string">
            <text:p>M. Levi, chef de bataillon, chef d’état-major du commandement de la défense des places du groupe de <text:span text:style-name="T1">Dunkerque</text:span>, est nommé à l’état-major du 1<text:span text:style-name="T2">er</text:span> corps d’armée.</text:p>
          </table:table-cell>
          <table:table-cell office:value-type="string" calcext:value-type="string">
            <text:p>Nominations et distinctions</text:p>
          </table:table-cell>
          <table:table-cell/>
          <table:table-cell office:value-type="string" calcext:value-type="string">
            <text:p>Militaire</text:p>
          </table:table-cell>
          <table:table-cell office:value-type="string" calcext:value-type="string">
            <text:p>Camille Lévi</text:p>
          </table:table-cell>
          <table:table-cell table:number-columns-repeated="56"/>
        </table:table-row>
        <table:table-row table:style-name="ro8">
          <table:table-cell office:value-type="date" office:date-value="1907-02-08" calcext:value-type="date">
            <text:p>08/02/1907</text:p>
          </table:table-cell>
          <table:table-cell office:value-type="string" calcext:value-type="string">
            <text:p>Nouvelles diverses</text:p>
          </table:table-cell>
          <table:table-cell office:value-type="string" calcext:value-type="string">
            <text:p>NC</text:p>
          </table:table-cell>
          <table:table-cell office:value-type="string" calcext:value-type="string">
            <text:p>Mérite agricole – Ont été nommés : … Chevaliers : … Dreyfus (Sylvain-Ernest), ingénieur du service maritime à <text:span text:style-name="T1">Dunkerque</text:span><text:span text:style-name="T3">.</text:span></text:p>
          </table:table-cell>
          <table:table-cell office:value-type="string" calcext:value-type="string">
            <text:p>Nominations et distinctions</text:p>
          </table:table-cell>
          <table:table-cell/>
          <table:table-cell office:value-type="string" calcext:value-type="string">
            <text:p>Administration</text:p>
          </table:table-cell>
          <table:table-cell office:value-type="string" calcext:value-type="string">
            <text:p>Sylvain Dreyfus</text:p>
          </table:table-cell>
          <table:table-cell table:number-columns-repeated="56"/>
        </table:table-row>
        <table:table-row table:style-name="ro7">
          <table:table-cell office:value-type="date" office:date-value="1907-08-23" calcext:value-type="date">
            <text:p>23/08/1907</text:p>
          </table:table-cell>
          <table:table-cell office:value-type="string" calcext:value-type="string">
            <text:p>Le livre d’or du judaïsme français</text:p>
          </table:table-cell>
          <table:table-cell office:value-type="string" calcext:value-type="string">
            <text:p>NC</text:p>
          </table:table-cell>
          <table:table-cell office:value-type="string" calcext:value-type="string">
            <text:p>Distinctions honorifiques dans l’administration, dans l’enseignement et dans le commerce… Sont nommés officiers d’académie : M. Lévy, à <text:span text:style-name="T1">Dunkerque</text:span>…</text:p>
          </table:table-cell>
          <table:table-cell office:value-type="string" calcext:value-type="string">
            <text:p>Nominations et distinctions</text:p>
          </table:table-cell>
          <table:table-cell/>
          <table:table-cell office:value-type="string" calcext:value-type="string">
            <text:p>Éducation</text:p>
          </table:table-cell>
          <table:table-cell office:value-type="string" calcext:value-type="string">
            <text:p>Lévy</text:p>
          </table:table-cell>
          <table:table-cell table:number-columns-repeated="56"/>
        </table:table-row>
        <table:table-row table:style-name="ro10">
          <table:table-cell office:value-type="date" office:date-value="1907-08-30" calcext:value-type="date">
            <text:p>30/08/1907</text:p>
          </table:table-cell>
          <table:table-cell office:value-type="string" calcext:value-type="string">
            <text:p>Union des Associations cultuelles israélites de France et d’Algérie</text:p>
          </table:table-cell>
          <table:table-cell office:value-type="string" calcext:value-type="string">
            <text:p>NC</text:p>
          </table:table-cell>
          <table:table-cell office:value-type="string" calcext:value-type="string">
            <text:p>Voici le texte de la circulaire adressée par le Consistoire central aux présidents des Associations adhérentes au sujet des élections du futur Consistoire central. Ce document est suivi d’un tableau des élections par association ou groupements d’associations. On sait qu’aux termes des statuts élaborés par le Consistoire central, chaque association ou groupements d’associations aura droit à un représentant par 200 électeurs dans la nouvelle Assemblée centrale du judaïsme français.</text:p>
            <text:p><text:span text:style-name="T4">Élections</text:span> du 10 novembre 1907. Ne pourra être élu que le membre d’une association cultuelle adhérente, âgé de 30 ans accomplis, en possession de ses droits civils et politiques.</text:p>
            <text:p>Groupement des associations adhérentes à l’Union pour la désignation de leurs représentants au Conseil d’administration : Nombre d’électeurs : Lille 145, Roubaix 51, <text:span text:style-name="T1">Dunkerque</text:span> 40, Boulogne 22 ; Total : 258. Nombre de représentants à élire : 1.</text:p>
          </table:table-cell>
          <table:table-cell office:value-type="string" calcext:value-type="string">
            <text:p>Organisation religieuse</text:p>
          </table:table-cell>
          <table:table-cell office:value-type="string" calcext:value-type="string">
            <text:p>Élections</text:p>
          </table:table-cell>
          <table:table-cell office:value-type="string" calcext:value-type="string">
            <text:p>Communauté</text:p>
          </table:table-cell>
          <table:table-cell table:number-columns-repeated="57"/>
        </table:table-row>
        <table:table-row table:style-name="ro11">
          <table:table-cell office:value-type="date" office:date-value="1907-09-06" calcext:value-type="date">
            <text:p>06/09/1907</text:p>
          </table:table-cell>
          <table:table-cell office:value-type="string" calcext:value-type="string">
            <text:p>Après la Séparation</text:p>
          </table:table-cell>
          <table:table-cell office:value-type="string" calcext:value-type="string">
            <text:p>Ben Ammi</text:p>
          </table:table-cell>
          <table:table-cell office:value-type="string" calcext:value-type="string">
            <text:p>A propos des futures élections au Consistoire central – Un document intéressant – Ce qu’il dit et ce qu’il ne dit pas…</text:p>
            <text:p>Mais comme chaque cultuelle élit son représentant au Conseil de l’Union d’après ses propres statuts, nous ne savons pas dans quelles communautés les femmes et les simples adhérents prennent part aux élections… Certains chiffres paraissent trop forts, d’autres trop faibles. L’écart est trop grand entre <text:span text:style-name="T1">Dunkerque </text:span><text:span text:style-name="T3">qui a 40 électeurs et Boulogne-sur-mer qui en a 22… Cette disproportion tient-elle à l’admission ou à l’exclusion des femmes ?</text:span></text:p>
          </table:table-cell>
          <table:table-cell office:value-type="string" calcext:value-type="string">
            <text:p>Séparation</text:p>
          </table:table-cell>
          <table:table-cell office:value-type="string" calcext:value-type="string">
            <text:p>Organisation religieuse</text:p>
          </table:table-cell>
          <table:table-cell office:value-type="string" calcext:value-type="string">
            <text:p>Communauté</text:p>
          </table:table-cell>
          <table:table-cell table:number-columns-repeated="57"/>
        </table:table-row>
        <table:table-row table:style-name="ro12">
          <table:table-cell office:value-type="date" office:date-value="1907-11-15" calcext:value-type="date">
            <text:p>15/11/1907</text:p>
          </table:table-cell>
          <table:table-cell office:value-type="string" calcext:value-type="string">
            <text:p>Élections consistoires</text:p>
          </table:table-cell>
          <table:table-cell office:value-type="string" calcext:value-type="string">
            <text:p>NC</text:p>
          </table:table-cell>
          <table:table-cell office:value-type="string" calcext:value-type="string">
            <text:p>Manque <text:span text:style-name="T1">Dunkerque </text:span><text:span text:style-name="T3">qui, par erreur, a envoyé le procès-verbal de l’élection au secrétariat du Consistoire central au lieu de le faire parvenir au siège du groupement, mais M. Levaillant y a obtenu l’unanimité des suffrages exprimés. M. Levaillant, ancien préfet, ancien directeur de la Sûreté générale au ministère de l’Intérieur, est élu à l’unanimité des votants</text:span></text:p>
          </table:table-cell>
          <table:table-cell office:value-type="string" calcext:value-type="string">
            <text:p>Organisation religieuse</text:p>
          </table:table-cell>
          <table:table-cell office:value-type="string" calcext:value-type="string">
            <text:p>Élections</text:p>
          </table:table-cell>
          <table:table-cell office:value-type="string" calcext:value-type="string">
            <text:p>Communauté</text:p>
          </table:table-cell>
          <table:table-cell office:value-type="string" calcext:value-type="string">
            <text:p>Levaillant</text:p>
          </table:table-cell>
          <table:table-cell table:number-columns-repeated="56"/>
        </table:table-row>
        <table:table-row table:style-name="ro8">
          <table:table-cell office:value-type="date" office:date-value="1907-11-15" calcext:value-type="date">
            <text:p>15/11/1907</text:p>
          </table:table-cell>
          <table:table-cell office:value-type="string" calcext:value-type="string">
            <text:p>Les Juifs du Maroc</text:p>
          </table:table-cell>
          <table:table-cell office:value-type="string" calcext:value-type="string">
            <text:p>NC</text:p>
          </table:table-cell>
          <table:table-cell office:value-type="string" calcext:value-type="string">
            <text:p>Liste de souscription en faveur des Juifs du Maroc : … Boulogne 60 frs, … <text:span text:style-name="T1">Dunkerque</text:span> 36 frs…</text:p>
          </table:table-cell>
          <table:table-cell office:value-type="string" calcext:value-type="string">
            <text:p>Dons et souscriptions</text:p>
          </table:table-cell>
          <table:table-cell/>
          <table:table-cell office:value-type="string" calcext:value-type="string">
            <text:p>Communauté</text:p>
          </table:table-cell>
          <table:table-cell table:number-columns-repeated="57"/>
        </table:table-row>
        <table:table-row table:style-name="ro5">
          <table:table-cell office:value-type="date" office:date-value="1908-01-24" calcext:value-type="date">
            <text:p>24/01/1908</text:p>
          </table:table-cell>
          <table:table-cell office:value-type="string" calcext:value-type="string">
            <text:p>Les élections du 19 janvier 1908</text:p>
          </table:table-cell>
          <table:table-cell office:value-type="string" calcext:value-type="string">
            <text:p>NC</text:p>
          </table:table-cell>
          <table:table-cell office:value-type="string" calcext:value-type="string">
            <text:p>Lille, 1 délégué, groupement des Associations de Lille, Roubaix, <text:span text:style-name="T1">Dunkerque</text:span> et Boulogne-sur-mer. Inscrits : 237. Votants : 102. M. Alfred Bernheim, président de l’Association cultuelle de Lille est élu à l’unanimité.</text:p>
          </table:table-cell>
          <table:table-cell office:value-type="string" calcext:value-type="string">
            <text:p>Organisation religieuse</text:p>
          </table:table-cell>
          <table:table-cell office:value-type="string" calcext:value-type="string">
            <text:p>Élections</text:p>
          </table:table-cell>
          <table:table-cell office:value-type="string" calcext:value-type="string">
            <text:p>Communauté</text:p>
          </table:table-cell>
          <table:table-cell office:value-type="string" calcext:value-type="string">
            <text:p>Alfred Bernheim</text:p>
          </table:table-cell>
          <table:table-cell table:number-columns-repeated="56"/>
        </table:table-row>
        <table:table-row table:style-name="ro8">
          <table:table-cell office:value-type="date" office:date-value="1908-05-22" calcext:value-type="date">
            <text:p>22/05/1908</text:p>
          </table:table-cell>
          <table:table-cell office:value-type="string" calcext:value-type="string">
            <text:p>Nouvelles diverses</text:p>
          </table:table-cell>
          <table:table-cell office:value-type="string" calcext:value-type="string">
            <text:p>NC</text:p>
          </table:table-cell>
          <table:table-cell office:value-type="string" calcext:value-type="string">
            <text:p>Ont été élus maires… M. Terquem, maire de <text:span text:style-name="T1">Dunkerque</text:span>…</text:p>
          </table:table-cell>
          <table:table-cell office:value-type="string" calcext:value-type="string">
            <text:p>Nominations et distinctions</text:p>
          </table:table-cell>
          <table:table-cell office:value-type="string" calcext:value-type="string">
            <text:p>Maires</text:p>
          </table:table-cell>
          <table:table-cell office:value-type="string" calcext:value-type="string">
            <text:p>Administration</text:p>
          </table:table-cell>
          <table:table-cell office:value-type="string" calcext:value-type="string">
            <text:p>Henri Terquem</text:p>
          </table:table-cell>
          <table:table-cell table:number-columns-repeated="56"/>
        </table:table-row>
        <table:table-row table:style-name="ro8">
          <table:table-cell office:value-type="date" office:date-value="1909-06-18" calcext:value-type="date">
            <text:p>18/06/1909</text:p>
          </table:table-cell>
          <table:table-cell office:value-type="string" calcext:value-type="string">
            <text:p>Nouvelles diverses</text:p>
          </table:table-cell>
          <table:table-cell office:value-type="string" calcext:value-type="string">
            <text:p>NC</text:p>
          </table:table-cell>
          <table:table-cell office:value-type="string" calcext:value-type="string">
            <text:p>M. Brisac, sous-préfet de <text:span text:style-name="T1">Dunkerque </text:span><text:span text:style-name="T3">a été nommé préfet du Tarn.</text:span></text:p>
          </table:table-cell>
          <table:table-cell office:value-type="string" calcext:value-type="string">
            <text:p>Nominations et distinctions</text:p>
          </table:table-cell>
          <table:table-cell office:value-type="string" calcext:value-type="string">
            <text:p>Sous-préfet</text:p>
          </table:table-cell>
          <table:table-cell office:value-type="string" calcext:value-type="string">
            <text:p>Administration</text:p>
          </table:table-cell>
          <table:table-cell office:value-type="string" calcext:value-type="string">
            <text:p>René Brisac</text:p>
          </table:table-cell>
          <table:table-cell table:number-columns-repeated="56"/>
        </table:table-row>
        <table:table-row table:style-name="ro8">
          <table:table-cell office:value-type="date" office:date-value="1909-12-31" calcext:value-type="date">
            <text:p>31/12/1909</text:p>
          </table:table-cell>
          <table:table-cell office:value-type="string" calcext:value-type="string">
            <text:p>Nouvelles diverses</text:p>
          </table:table-cell>
          <table:table-cell office:value-type="string" calcext:value-type="string">
            <text:p>NC</text:p>
          </table:table-cell>
          <table:table-cell office:value-type="string" calcext:value-type="string">
            <text:p>M. Cerf, chef de bataillon d’infanterie en retraite, est nommé chef de bataillon de réserve au régiment d’infanterie de <text:span text:style-name="T1">Dunkerque</text:span><text:span text:style-name="T3">.</text:span></text:p>
          </table:table-cell>
          <table:table-cell office:value-type="string" calcext:value-type="string">
            <text:p>Nominations et distinctions</text:p>
          </table:table-cell>
          <table:table-cell/>
          <table:table-cell office:value-type="string" calcext:value-type="string">
            <text:p>Militaire</text:p>
          </table:table-cell>
          <table:table-cell office:value-type="string" calcext:value-type="string">
            <text:p>Cerf</text:p>
          </table:table-cell>
          <table:table-cell table:number-columns-repeated="56"/>
        </table:table-row>
        <table:table-row table:style-name="ro8">
          <table:table-cell office:value-type="date" office:date-value="1911-08-11" calcext:value-type="date">
            <text:p>11/08/1911</text:p>
          </table:table-cell>
          <table:table-cell office:value-type="string" calcext:value-type="string">
            <text:p>Nouvelles diverses</text:p>
          </table:table-cell>
          <table:table-cell office:value-type="string" calcext:value-type="string">
            <text:p>NC</text:p>
          </table:table-cell>
          <table:table-cell office:value-type="string" calcext:value-type="string">
            <text:p>Sont nommés chevaliers du Mérite agricole : … Picard Albert, commissaire de la Société des courses de <text:span text:style-name="T1">Dunkerque</text:span><text:span text:style-name="T3">.</text:span></text:p>
          </table:table-cell>
          <table:table-cell office:value-type="string" calcext:value-type="string">
            <text:p>Nominations et distinctions</text:p>
          </table:table-cell>
          <table:table-cell office:value-type="string" calcext:value-type="string">
            <text:p>Personnalités</text:p>
          </table:table-cell>
          <table:table-cell/>
          <table:table-cell office:value-type="string" calcext:value-type="string">
            <text:p>Albert Picard</text:p>
          </table:table-cell>
          <table:table-cell table:number-columns-repeated="56"/>
        </table:table-row>
        <table:table-row table:style-name="ro7">
          <table:table-cell office:value-type="date" office:date-value="1912-01-19" calcext:value-type="date">
            <text:p>19/01/1912</text:p>
          </table:table-cell>
          <table:table-cell office:value-type="string" calcext:value-type="string">
            <text:p>Nouvelles diverses</text:p>
          </table:table-cell>
          <table:table-cell office:value-type="string" calcext:value-type="string">
            <text:p>NC</text:p>
          </table:table-cell>
          <table:table-cell office:value-type="string" calcext:value-type="string">
            <text:p>Sylvain Dreyfus, ingénieur en chef des ponts et chaussées de 1ère classe à <text:span text:style-name="T1">Dunkerque</text:span><text:span text:style-name="T3">, est nommé à Paris, secrétaire de section au Conseil général des ponts et chaussées.</text:span></text:p>
          </table:table-cell>
          <table:table-cell office:value-type="string" calcext:value-type="string">
            <text:p>Nominations et distinctions</text:p>
          </table:table-cell>
          <table:table-cell/>
          <table:table-cell office:value-type="string" calcext:value-type="string">
            <text:p>Administration</text:p>
          </table:table-cell>
          <table:table-cell office:value-type="string" calcext:value-type="string">
            <text:p>Sylvain Dreyfus</text:p>
          </table:table-cell>
          <table:table-cell table:number-columns-repeated="56"/>
        </table:table-row>
        <table:table-row table:style-name="ro12">
          <table:table-cell office:value-type="date" office:date-value="1912-01-19" calcext:value-type="date">
            <text:p>19/01/1912</text:p>
          </table:table-cell>
          <table:table-cell office:value-type="string" calcext:value-type="string">
            <text:p>Nouvelles diverses</text:p>
          </table:table-cell>
          <table:table-cell office:value-type="string" calcext:value-type="string">
            <text:p>NC</text:p>
          </table:table-cell>
          <table:table-cell office:value-type="string" calcext:value-type="string">
            <text:p>Consistoire central : … Le consistoire déclare ensuite la vacance du siège de représentant du groupement de Lille, Boulogne, <text:span text:style-name="T1">Dunkerque</text:span><text:span text:style-name="T3">, Roubaix auquel vient s’ajouter l’association de Valenciennes, nouvellement affiliée. On sait que ce siège a été laissé vacant par suite du récent décès du regretté M. Levaillant. Le scrutin est fixé au 18 février prochain.</text:span></text:p>
          </table:table-cell>
          <table:table-cell office:value-type="string" calcext:value-type="string">
            <text:p>Organisation religieuse</text:p>
          </table:table-cell>
          <table:table-cell office:value-type="string" calcext:value-type="string">
            <text:p>Élections</text:p>
          </table:table-cell>
          <table:table-cell office:value-type="string" calcext:value-type="string">
            <text:p>Communauté</text:p>
          </table:table-cell>
          <table:table-cell office:value-type="string" calcext:value-type="string">
            <text:p>Levaillant</text:p>
          </table:table-cell>
          <table:table-cell table:number-columns-repeated="56"/>
        </table:table-row>
        <table:table-row table:style-name="ro12">
          <table:table-cell office:value-type="date" office:date-value="1912-03-01" calcext:value-type="date">
            <text:p>01/03/1912</text:p>
          </table:table-cell>
          <table:table-cell office:value-type="string" calcext:value-type="string">
            <text:p>Nouvelles diverses</text:p>
          </table:table-cell>
          <table:table-cell office:value-type="string" calcext:value-type="string">
            <text:p>NC</text:p>
          </table:table-cell>
          <table:table-cell office:value-type="string" calcext:value-type="string">
            <text:p><text:span text:style-name="T4">Élection</text:span> d’un représentant au Consistoire central pour le groupement de Lille, Boulogne, <text:span text:style-name="T1">Dunkerque</text:span>, Roubaix, Valenciennes en remplacement de M. Isaïe Levaillant, décédé. </text:p>
            <text:p>Nombre des électeurs inscrits : 318</text:p>
            <text:p>Nombre de votants : 203</text:p>
            <text:p>Ont obtenu M. Alfred Bernheim 191 voix (élu), M. Louis Dreyfus 12 voix</text:p>
          </table:table-cell>
          <table:table-cell office:value-type="string" calcext:value-type="string">
            <text:p>Organisation religieuse</text:p>
          </table:table-cell>
          <table:table-cell office:value-type="string" calcext:value-type="string">
            <text:p>Élections</text:p>
          </table:table-cell>
          <table:table-cell office:value-type="string" calcext:value-type="string">
            <text:p>Communauté</text:p>
          </table:table-cell>
          <table:table-cell office:value-type="string" calcext:value-type="string">
            <text:p>Alfred Bernheim</text:p>
          </table:table-cell>
          <table:table-cell table:number-columns-repeated="56"/>
        </table:table-row>
        <table:table-row table:style-name="ro7">
          <table:table-cell office:value-type="date" office:date-value="1912-06-07" calcext:value-type="date">
            <text:p>07/06/1912</text:p>
          </table:table-cell>
          <table:table-cell office:value-type="string" calcext:value-type="string">
            <text:p>Publicité</text:p>
          </table:table-cell>
          <table:table-cell office:value-type="string" calcext:value-type="string">
            <text:p>NC</text:p>
          </table:table-cell>
          <table:table-cell office:value-type="string" calcext:value-type="string">
            <text:p>Vacances en Allemagne. S’adresser à M. N. Levy, professeur d’Allemand au collège de <text:span text:style-name="T1">Dunkerque</text:span><text:span text:style-name="T3"> qui accompagne les élèves, les installe, leur fait un cours tous les jours, et les ramène à Paris.</text:span></text:p>
          </table:table-cell>
          <table:table-cell office:value-type="string" calcext:value-type="string">
            <text:p>Éducation</text:p>
          </table:table-cell>
          <table:table-cell/>
          <table:table-cell office:value-type="string" calcext:value-type="string">
            <text:p>Communauté</text:p>
          </table:table-cell>
          <table:table-cell office:value-type="string" calcext:value-type="string">
            <text:p>Nephtalie Levy</text:p>
          </table:table-cell>
          <table:table-cell table:number-columns-repeated="56"/>
        </table:table-row>
        <table:table-row table:style-name="ro8">
          <table:table-cell office:value-type="date" office:date-value="1912-07-12" calcext:value-type="date">
            <text:p>12/07/1912</text:p>
          </table:table-cell>
          <table:table-cell office:value-type="string" calcext:value-type="string">
            <text:p>Nominations et promotions</text:p>
          </table:table-cell>
          <table:table-cell office:value-type="string" calcext:value-type="string">
            <text:p>NC</text:p>
          </table:table-cell>
          <table:table-cell office:value-type="string" calcext:value-type="string">
            <text:p>M. Lévy, sous-intendant militaire de 2e classe à <text:span text:style-name="T1">Dunkerque</text:span><text:span text:style-name="T3">, a été p</text:span>romu sous-intendant de 1ère classe et désigné pour Toulouse.</text:p>
          </table:table-cell>
          <table:table-cell office:value-type="string" calcext:value-type="string">
            <text:p>Nominations et distinctions</text:p>
          </table:table-cell>
          <table:table-cell/>
          <table:table-cell office:value-type="string" calcext:value-type="string">
            <text:p>Militaire</text:p>
          </table:table-cell>
          <table:table-cell office:value-type="string" calcext:value-type="string">
            <text:p>Lévy</text:p>
          </table:table-cell>
          <table:table-cell table:number-columns-repeated="56"/>
        </table:table-row>
        <table:table-row table:style-name="ro7">
          <table:table-cell office:value-type="date" office:date-value="1912-08-09" calcext:value-type="date">
            <text:p>09/08/1912</text:p>
          </table:table-cell>
          <table:table-cell office:value-type="string" calcext:value-type="string">
            <text:p>Nouvelles diverses</text:p>
          </table:table-cell>
          <table:table-cell office:value-type="string" calcext:value-type="string">
            <text:p>NC</text:p>
          </table:table-cell>
          <table:table-cell office:value-type="string" calcext:value-type="string">
            <text:p>Souscription en faveur des Israélites de Fez : … <text:span text:style-name="T1">Dunkerque</text:span><text:span text:style-name="T3"> 144 frs 50, Boulogne sur Mer 113 frs, Roubaix 316 frs, Lille 1512 frs, Valenciennes 50 frs.</text:span></text:p>
          </table:table-cell>
          <table:table-cell office:value-type="string" calcext:value-type="string">
            <text:p>Dons et souscriptions</text:p>
          </table:table-cell>
          <table:table-cell/>
          <table:table-cell office:value-type="string" calcext:value-type="string">
            <text:p>Communauté</text:p>
          </table:table-cell>
          <table:table-cell table:number-columns-repeated="57"/>
        </table:table-row>
        <table:table-row table:style-name="ro7">
          <table:table-cell office:value-type="date" office:date-value="1912-08-16" calcext:value-type="date">
            <text:p>16/08/1912</text:p>
          </table:table-cell>
          <table:table-cell office:value-type="string" calcext:value-type="string">
            <text:p>Échos</text:p>
          </table:table-cell>
          <table:table-cell office:value-type="string" calcext:value-type="string">
            <text:p>NC</text:p>
          </table:table-cell>
          <table:table-cell office:value-type="string" calcext:value-type="string">
            <text:p>Distinctions : M. Lévy (<text:span text:style-name="T4">Nephtalie</text:span>) professeur au collège de <text:span text:style-name="T1">Dunkerque</text:span>, a été promu officier de l’instruction publique au titre des œuvres post-scolaires.</text:p>
          </table:table-cell>
          <table:table-cell office:value-type="string" calcext:value-type="string">
            <text:p>Nominations et distinctions</text:p>
          </table:table-cell>
          <table:table-cell/>
          <table:table-cell office:value-type="string" calcext:value-type="string">
            <text:p>Éducation</text:p>
          </table:table-cell>
          <table:table-cell office:value-type="string" calcext:value-type="string">
            <text:p>Nephtalie Levy</text:p>
          </table:table-cell>
          <table:table-cell table:number-columns-repeated="56"/>
        </table:table-row>
        <table:table-row table:style-name="ro8">
          <table:table-cell office:value-type="date" office:date-value="1913-01-31" calcext:value-type="date">
            <text:p>31/01/1913</text:p>
          </table:table-cell>
          <table:table-cell office:value-type="string" calcext:value-type="string">
            <text:p>Souscription</text:p>
          </table:table-cell>
          <table:table-cell office:value-type="string" calcext:value-type="string">
            <text:p>NC</text:p>
          </table:table-cell>
          <table:table-cell office:value-type="string" calcext:value-type="string">
            <text:p>Souscription en faveur des Israélites d’Orient : <text:span text:style-name="T1">Dunkerque</text:span><text:span text:style-name="T3"> 75 frs, Boulogne sur Mer 56 frs, Roubaix 100 frs…</text:span></text:p>
          </table:table-cell>
          <table:table-cell office:value-type="string" calcext:value-type="string">
            <text:p>Dons et souscriptions</text:p>
          </table:table-cell>
          <table:table-cell/>
          <table:table-cell office:value-type="string" calcext:value-type="string">
            <text:p>Communauté</text:p>
          </table:table-cell>
          <table:table-cell table:number-columns-repeated="57"/>
        </table:table-row>
        <table:table-row table:style-name="ro8">
          <table:table-cell office:value-type="date" office:date-value="1913-08-15" calcext:value-type="date">
            <text:p>15/08/1913</text:p>
          </table:table-cell>
          <table:table-cell office:value-type="string" calcext:value-type="string">
            <text:p>Échos</text:p>
          </table:table-cell>
          <table:table-cell office:value-type="string" calcext:value-type="string">
            <text:p>NC</text:p>
          </table:table-cell>
          <table:table-cell office:value-type="string" calcext:value-type="string">
            <text:p>M. Franck, substitut du procureur de la République à Saint-Mihiel (Lorraine) est nommé à <text:span text:style-name="T1">Dunkerque</text:span><text:span text:style-name="T3">.</text:span></text:p>
          </table:table-cell>
          <table:table-cell office:value-type="string" calcext:value-type="string">
            <text:p>Nominations et distinctions</text:p>
          </table:table-cell>
          <table:table-cell office:value-type="string" calcext:value-type="string">
            <text:p>Justice</text:p>
          </table:table-cell>
          <table:table-cell office:value-type="string" calcext:value-type="string">
            <text:p>Administration</text:p>
          </table:table-cell>
          <table:table-cell office:value-type="string" calcext:value-type="string">
            <text:p>Franck</text:p>
          </table:table-cell>
          <table:table-cell table:number-columns-repeated="56"/>
        </table:table-row>
        <table:table-row table:style-name="ro8">
          <table:table-cell office:value-type="date" office:date-value="1913-10-10" calcext:value-type="date">
            <text:p>10/10/1913</text:p>
          </table:table-cell>
          <table:table-cell office:value-type="string" calcext:value-type="string">
            <text:p>Échos</text:p>
          </table:table-cell>
          <table:table-cell office:value-type="string" calcext:value-type="string">
            <text:p>NC</text:p>
          </table:table-cell>
          <table:table-cell office:value-type="string" calcext:value-type="string">
            <text:p>Nominations et distinctions : M. Franck, substitut près du tribunal de <text:span text:style-name="T1">Dunkerque</text:span><text:span text:style-name="T3"> est nommé en la même qualité à Saint-Dié.</text:span></text:p>
          </table:table-cell>
          <table:table-cell office:value-type="string" calcext:value-type="string">
            <text:p>Nominations et distinctions</text:p>
          </table:table-cell>
          <table:table-cell office:value-type="string" calcext:value-type="string">
            <text:p>Justice</text:p>
          </table:table-cell>
          <table:table-cell office:value-type="string" calcext:value-type="string">
            <text:p>Administration</text:p>
          </table:table-cell>
          <table:table-cell office:value-type="string" calcext:value-type="string">
            <text:p>Franck</text:p>
          </table:table-cell>
          <table:table-cell table:number-columns-repeated="56"/>
        </table:table-row>
        <table:table-row table:style-name="ro7">
          <table:table-cell office:value-type="date" office:date-value="1915-01-01" calcext:value-type="date">
            <text:p>01/01/1915</text:p>
          </table:table-cell>
          <table:table-cell office:value-type="string" calcext:value-type="string">
            <text:p>Nominations</text:p>
          </table:table-cell>
          <table:table-cell office:value-type="string" calcext:value-type="string">
            <text:p>NC</text:p>
          </table:table-cell>
          <table:table-cell office:value-type="string" calcext:value-type="string">
            <text:p>Le lieutenant Lazare est le fils d’honorables anciens commerçants d’Amiens, petit-fils de feu Lazare qui fut pendant de longues années le président de la communauté de <text:span text:style-name="T1">Dunkerque</text:span><text:span text:style-name="T3">.</text:span></text:p>
          </table:table-cell>
          <table:table-cell office:value-type="string" calcext:value-type="string">
            <text:p>Communauté</text:p>
          </table:table-cell>
          <table:table-cell office:value-type="string" calcext:value-type="string">
            <text:p>Personnalités</text:p>
          </table:table-cell>
          <table:table-cell office:value-type="string" calcext:value-type="string">
            <text:p>Communauté</text:p>
          </table:table-cell>
          <table:table-cell office:value-type="string" calcext:value-type="string">
            <text:p>Lazare</text:p>
          </table:table-cell>
          <table:table-cell table:number-columns-repeated="56"/>
        </table:table-row>
        <table:table-row table:style-name="ro8">
          <table:table-cell office:value-type="date" office:date-value="1915-09-17" calcext:value-type="date">
            <text:p>17/09/1915</text:p>
          </table:table-cell>
          <table:table-cell office:value-type="string" calcext:value-type="string">
            <text:p>Nominations</text:p>
          </table:table-cell>
          <table:table-cell office:value-type="string" calcext:value-type="string">
            <text:p>NC</text:p>
          </table:table-cell>
          <table:table-cell office:value-type="string" calcext:value-type="string">
            <text:p>M. Léon Fridmann, grand rabbin d’Alger à été nommé sur sa demande aumônier militaire dans la région de <text:span text:style-name="T1">Dunkerque</text:span><text:span text:style-name="T3">.</text:span></text:p>
          </table:table-cell>
          <table:table-cell office:value-type="string" calcext:value-type="string">
            <text:p>Nominations et distinctions</text:p>
          </table:table-cell>
          <table:table-cell office:value-type="string" calcext:value-type="string">
            <text:p>Aumônier militaire</text:p>
          </table:table-cell>
          <table:table-cell office:value-type="string" calcext:value-type="string">
            <text:p>Militaire</text:p>
          </table:table-cell>
          <table:table-cell office:value-type="string" calcext:value-type="string">
            <text:p>Léon Fridmann</text:p>
          </table:table-cell>
          <table:table-cell table:number-columns-repeated="56"/>
        </table:table-row>
        <table:table-row table:style-name="ro13">
          <table:table-cell office:value-type="date" office:date-value="1915-12-17" calcext:value-type="date">
            <text:p>17/12/1915</text:p>
          </table:table-cell>
          <table:table-cell office:value-type="string" calcext:value-type="string">
            <text:p>Cérémonies diverses</text:p>
          </table:table-cell>
          <table:table-cell office:value-type="string" calcext:value-type="string">
            <text:p>NC</text:p>
          </table:table-cell>
          <table:table-cell office:value-type="string" calcext:value-type="string">
            <text:p><text:span text:style-name="T1">Dunkerque</text:span> – Le Nord Maritime du 8 décembre 1915 rend compte comme suit d’une cérémonie de <text:span text:style-name="T4">Hanoucca</text:span> : Les Israélites célèbrent en ce moment la fête de <text:span text:style-name="T4">Hanoucca</text:span> ou des Lumières… A l’occasion de cette fête, un <text:span text:style-name="T4">aumônier</text:span> militaire israélite, dont la division est cantonnée dans la région, a réuni dimanche après-midi, les militaires israélites d’un régiment de zouaves dans la synagogue de notre ville. Les fidèles remplissaient le petit temple illuminé et les lumières des cierges doraient les vareuses <text:span text:style-name="T4">kaki</text:span> des zouaves et éclairaient leurs visages bronzés. Au cours de cette cérémonie à la fois religieuse et patriotique, célébrée avec le concours de M. Picard, le dévoué ministre du culte israélite de Dunkerque, l’aumônier prononça une vibrante et très éloquente allocution. Après avoir rappelé les vertus militaires des juifs – auxquels notre journal a rendu un sincère hommage dans un entrefilet du 13 octobre dernier – il traça un parallèle saisissant entre le sort de la Judée <text:span text:style-name="T4">macchabéenne</text:span> et celui de la Belgique d’aujourd’hui, et entre les destinées de la Palestine et celles de la France. Il termina par la prière pour la patrie et l’armée, telle qu’elle est récitée depuis le commencement de la guerre dans toutes les synagogues de France et d’Algérie. Les nombreux militaires présents, qui suivaient l’office dans un petit livre de prières édité à leur intention, se retirèrent profondément impressionnés par la cérémonie et le réconfortant langage de l’aumônier. Nous sommes particulièrement heureux de signaler cette cérémonie religieuse qui prouve qu’il y a un culte unique et fraternel dans notre France, celui de la patrie – d’une patrie qui sera victorieuse avec le concours et le sang généreux de tous ses enfants.</text:p>
          </table:table-cell>
          <table:table-cell office:value-type="string" calcext:value-type="string">
            <text:p>Cérémonie religieuse</text:p>
          </table:table-cell>
          <table:table-cell office:value-type="string" calcext:value-type="string">
            <text:p>Grande Guerre</text:p>
          </table:table-cell>
          <table:table-cell office:value-type="string" calcext:value-type="string">
            <text:p>Militaire</text:p>
          </table:table-cell>
          <table:table-cell office:value-type="string" calcext:value-type="string">
            <text:p>Rabbin Liber</text:p>
          </table:table-cell>
          <table:table-cell table:number-columns-repeated="56"/>
        </table:table-row>
        <table:table-row table:style-name="ro9">
          <table:table-cell office:value-type="date" office:date-value="1916-03-16" calcext:value-type="date">
            <text:p>16/03/1916</text:p>
          </table:table-cell>
          <table:table-cell office:value-type="string" calcext:value-type="string">
            <text:p>Morts au champ d’honneur</text:p>
          </table:table-cell>
          <table:table-cell office:value-type="string" calcext:value-type="string">
            <text:p>NC</text:p>
          </table:table-cell>
          <table:table-cell office:value-type="string" calcext:value-type="string">
            <text:p>Wormser (René) de <text:span text:style-name="T1">Dunkerque</text:span><text:span text:style-name="T3">, sergent au 110</text:span><text:span text:style-name="T5">e</text:span><text:span text:style-name="T3"> d’infanterie, tué le 7 mars 1915, près de Mesnil-les-Hurlus.</text:span></text:p>
          </table:table-cell>
          <table:table-cell office:value-type="string" calcext:value-type="string">
            <text:p>Grande Guerre</text:p>
          </table:table-cell>
          <table:table-cell office:value-type="string" calcext:value-type="string">
            <text:p>Mort au combat</text:p>
          </table:table-cell>
          <table:table-cell office:value-type="string" calcext:value-type="string">
            <text:p>Militaire</text:p>
          </table:table-cell>
          <table:table-cell office:value-type="string" calcext:value-type="string">
            <text:p>René Wormser</text:p>
          </table:table-cell>
          <table:table-cell table:number-columns-repeated="56"/>
        </table:table-row>
        <table:table-row table:style-name="ro14">
          <table:table-cell office:value-type="date" office:date-value="1916-06-23" calcext:value-type="date">
            <text:p>23/06/1916</text:p>
          </table:table-cell>
          <table:table-cell office:value-type="string" calcext:value-type="string">
            <text:p>Morts au champ d’honneur</text:p>
          </table:table-cell>
          <table:table-cell office:value-type="string" calcext:value-type="string">
            <text:p>NC</text:p>
          </table:table-cell>
          <table:table-cell office:value-type="string" calcext:value-type="string">
            <text:p>Bensimon (<text:span text:style-name="T4">Émile</text:span> Salomon Armand), soldat au 4<text:span text:style-name="T2">e</text:span> zouaves, décédé à <text:span text:style-name="T4">l’hôpital</text:span> de Zuydcoote, inhumé avec le ministère de M. Picard, ministre-officiant de <text:span text:style-name="T1">Dunkerque</text:span><text:span text:style-name="T3">.</text:span></text:p>
            <text:p><text:span text:style-name="T3">Bensimon (Henry), soldat au 4</text:span><text:span text:style-name="T5">e</text:span><text:span text:style-name="T3"> zouaves, décédé à l’hôpital de Rosendaël, inhumé avec le ministère de M. Picard, ministre-officiant de </text:span><text:span text:style-name="T1">Dunkerque</text:span><text:span text:style-name="T3">.</text:span></text:p>
            <text:p><text:span text:style-name="T3">Cahen (Robert), soldat au 1</text:span><text:span text:style-name="T5">er</text:span><text:span text:style-name="T3"> zouaves, décédé à l’hôpital de Zuydcoote, inhumé avec le ministère de M. Picard, ministre-officiant de </text:span><text:span text:style-name="T1">Dunkerque</text:span><text:span text:style-name="T3">.</text:span></text:p>
          </table:table-cell>
          <table:table-cell office:value-type="string" calcext:value-type="string">
            <text:p>Grande Guerre</text:p>
          </table:table-cell>
          <table:table-cell office:value-type="string" calcext:value-type="string">
            <text:p>Mort au combat</text:p>
          </table:table-cell>
          <table:table-cell office:value-type="string" calcext:value-type="string">
            <text:p>Militaire</text:p>
          </table:table-cell>
          <table:table-cell table:number-columns-repeated="57"/>
        </table:table-row>
        <table:table-row table:style-name="ro7">
          <table:table-cell office:value-type="date" office:date-value="1916-12-22" calcext:value-type="date">
            <text:p>22/12/1916</text:p>
          </table:table-cell>
          <table:table-cell office:value-type="string" calcext:value-type="string">
            <text:p>Les orphelins israélites de la guerre</text:p>
          </table:table-cell>
          <table:table-cell office:value-type="string" calcext:value-type="string">
            <text:p>NC</text:p>
          </table:table-cell>
          <table:table-cell office:value-type="string" calcext:value-type="string">
            <text:p>La communauté de <text:span text:style-name="T1">Dunkerque </text:span><text:span text:style-name="T3">apporte sa contribution à la souscription à </text:span><text:span text:style-name="T6">l’œuvre</text:span><text:span text:style-name="T3"> des orphelins israélites de la guerre.</text:span></text:p>
          </table:table-cell>
          <table:table-cell office:value-type="string" calcext:value-type="string">
            <text:p>Dons et souscriptions</text:p>
          </table:table-cell>
          <table:table-cell/>
          <table:table-cell office:value-type="string" calcext:value-type="string">
            <text:p>Communauté</text:p>
          </table:table-cell>
          <table:table-cell table:number-columns-repeated="57"/>
        </table:table-row>
        <table:table-row table:style-name="ro15">
          <table:table-cell office:value-type="date" office:date-value="1917-11-23" calcext:value-type="date">
            <text:p>23/11/1917</text:p>
          </table:table-cell>
          <table:table-cell office:value-type="string" calcext:value-type="string">
            <text:p>Autour de la guerre</text:p>
          </table:table-cell>
          <table:table-cell office:value-type="string" calcext:value-type="string">
            <text:p>NC</text:p>
          </table:table-cell>
          <table:table-cell office:value-type="string" calcext:value-type="string">
            <text:p>Lettre de <text:span text:style-name="T1">Dunkerque </text:span><text:span text:style-name="T3">: Le Consistoire Central, sur la proposition du grand-rabbin de France, a voté une allocation, à M. J. Picard, ministre-officiant de Dunkerque, pour reconnaître le courage et le dévouement avec lesquels il a continué à remplir ses fonctions depuis trois ans, dans une ville située près des lignes et souvent bombardée. </text:span></text:p>
            <text:p><text:span text:style-name="T3">On lira avec intérêt quelques extraits d’une lettre écrite récemment par M. Picard :</text:span></text:p>
            <text:p><text:span text:style-name="T3">« … Je suis encore à mon poste. J’ai contracté une maladie cardiaque par suite du bombardement. Mon médecin et ma famille voulaient que je quitte la ville ; mais que feraient mes pauvres soldats ? Nous couchons depuis deux ans à la cave. On ne s’en fait pas… J’ai office tous les vendredis et dimanches. Malheureusement les soldats français brillent souvent par leur absence, ne voulant être israélites que de nom. Par contre, j’ai deux médecins qui assistent régulièrement à l’office, quelques soldats algériens et beaucoup de soldats israélites anglais… Quant à l’aumônerie de la place, je visite constamment les hôpitaux… Nous sommes bombardés tous les jours… Pour Rosch-Haschana, j’ai distribué, avec l’aide de quelques personnes charitables, du bouillon, 75 portions de viande, du pain et de la bière, des desserts. Le soir du Kippour, bouillon, 175 portions de viande, pain, bière, desserts, café, cigares. Tous mes soldats étaient heureux… Jusqu’à présent le bon Dieu nous a toujours protégés et le temple est intact. »</text:span></text:p>
          </table:table-cell>
          <table:table-cell office:value-type="string" calcext:value-type="string">
            <text:p>Grande Guerre</text:p>
          </table:table-cell>
          <table:table-cell/>
          <table:table-cell office:value-type="string" calcext:value-type="string">
            <text:p>Communauté</text:p>
          </table:table-cell>
          <table:table-cell office:value-type="string" calcext:value-type="string">
            <text:p>Jonas Picard</text:p>
          </table:table-cell>
          <table:table-cell table:number-columns-repeated="56"/>
        </table:table-row>
        <table:table-row table:style-name="ro16">
          <table:table-cell office:value-type="date" office:date-value="1918-04-12" calcext:value-type="date">
            <text:p>12/04/1918</text:p>
          </table:table-cell>
          <table:table-cell office:value-type="string" calcext:value-type="string">
            <text:p>Citations</text:p>
          </table:table-cell>
          <table:table-cell office:value-type="string" calcext:value-type="string">
            <text:p>NC</text:p>
          </table:table-cell>
          <table:table-cell office:value-type="string" calcext:value-type="string">
            <text:p>Le sous-lieutenant Edmond Picard, fils de M. Picard, de Dunkerque, président du Groupe Amical des réfugiés de la région, a été l’objet de ces belles citations à l’ordre de l’armée :</text:p>
            <text:p>Octobre 1915 : Réformé, s’est engagé pour la durée de la guerre, donnant ainsi le plus bel exemple du sentiment du devoir. A enlevé ses hommes avec la plus grande énergie, les amenant près de la tranchée ennemie sous un feu d’obus, de mitrailleuses, donnant le plus bel exemple d’entrain et d’énergie.</text:p>
            <text:p>Août 1917 : Commandant le groupe franc du Régiment, a conduit avec une belle crânerie et la plus grande habilité deux reconnaissances préparatoires aux attaques. A rapporté d’importants renseignements sur les positions ennemies. Officier d’une très grande bravoure, véritable entraîneur d’hommes.</text:p>
            <text:p>Novembre 1917 : Spécialiste du coup de main, connu de tous par sa bravoure et son audace, sollicité comme honneur la direction de toutes les entreprises périlleuses. Le 21 octobre 1917 a enlevé superbement sa troupe et conquis d’un seul élan un fortin ennemi, tuant une dizaine d’ennemis et ramenant 7 prisonniers.</text:p>
            <text:p>Le sous-lieutenant Picard est décoré de la médaille militaire.</text:p>
          </table:table-cell>
          <table:table-cell office:value-type="string" calcext:value-type="string">
            <text:p>Grande Guerre</text:p>
          </table:table-cell>
          <table:table-cell office:value-type="string" calcext:value-type="string">
            <text:p>Nominations</text:p>
          </table:table-cell>
          <table:table-cell office:value-type="string" calcext:value-type="string">
            <text:p>Individu</text:p>
          </table:table-cell>
          <table:table-cell office:value-type="string" calcext:value-type="string">
            <text:p>Edmond Picard</text:p>
          </table:table-cell>
          <table:table-cell table:number-columns-repeated="56"/>
        </table:table-row>
        <table:table-row table:style-name="ro17">
          <table:table-cell office:value-type="date" office:date-value="1918-06-14" calcext:value-type="date">
            <text:p>14/06/1918</text:p>
          </table:table-cell>
          <table:table-cell office:value-type="string" calcext:value-type="string">
            <text:p>Deuil</text:p>
          </table:table-cell>
          <table:table-cell office:value-type="string" calcext:value-type="string">
            <text:p>NC</text:p>
          </table:table-cell>
          <table:table-cell office:value-type="string" calcext:value-type="string">
            <text:p>On annonce la mort du sous-lieutenant au 1<text:span text:style-name="T2">er</text:span> chasseurs à cheval de l’armée belge, Jacques Philippson… L’inhumation a eu lieu le 24 mai au cimetière de La Panne. Les prières ont été dites par M. <text:span text:style-name="T4">Nephtalie</text:span> Levy de <text:span text:style-name="T1">Dunkerque</text:span><text:span text:style-name="T3">.</text:span></text:p>
          </table:table-cell>
          <table:table-cell office:value-type="string" calcext:value-type="string">
            <text:p>Grande Guerre</text:p>
          </table:table-cell>
          <table:table-cell office:value-type="string" calcext:value-type="string">
            <text:p>Mort au combat</text:p>
          </table:table-cell>
          <table:table-cell office:value-type="string" calcext:value-type="string">
            <text:p>Militaire</text:p>
          </table:table-cell>
          <table:table-cell office:value-type="string" calcext:value-type="string">
            <text:p>Nephtalie Levy</text:p>
          </table:table-cell>
          <table:table-cell table:number-columns-repeated="56"/>
        </table:table-row>
        <table:table-row table:style-name="ro18">
          <table:table-cell office:value-type="date" office:date-value="1918-06-21" calcext:value-type="date">
            <text:p>21/06/1918</text:p>
          </table:table-cell>
          <table:table-cell office:value-type="string" calcext:value-type="string">
            <text:p>Lettre de Dunkerque</text:p>
          </table:table-cell>
          <table:table-cell office:value-type="string" calcext:value-type="string">
            <text:p>Naphtali</text:p>
          </table:table-cell>
          <table:table-cell office:value-type="string" calcext:value-type="string">
            <text:p>La plus grande partie des membres de notre communauté a, avec notre ministre-officiant, quitté la ville pour chercher un asile plus sûr. Vous parlerai-je de notre modeste oratoire qui, grâce à la protection divine, n’a encore subi aucun dommage, en dehors de trois carreaux cassés par l’explosion d’une bombe dans le voisinage ? Vous décrirai-je nos offices de Pâque et de la Pentecôte, que j’y ai célébrés en présence d’une trentaine de soldats Marocaines, Anglais et Américains auxquels j’ai distribué les Matsoth que le Consistoire de Paris a bien voulu m’envoyer à cet effet, en même temps que le leur ai fait servir une légère collation après l’office? … Vous raconterai-je encore que le dernier dimanche de chaque mois, le Rev. Geffen, aumônier anglais, vient exprès de Boulogne pour, après l’office de Minha, exposer quelque texte de la Torah <text:span text:style-name="T4">à</text:span> ses auditeurs anglais et américains ?</text:p>
            <text:p>Outre mes fonctions de hazan, je remplis encore celles d’aumônier bénévole. J’ai visité tous les hôpitaux de <text:span text:style-name="T1">Dunkerque</text:span> et de la région que je puis parcourir, grâce à un sauf-conduit spécial … et la semaine dernière, on m’a fait demander du grand quartier belge pour enterrer un jeune sous-lieutenant mort de maladie contractée dans les tranchées. </text:p>
          </table:table-cell>
          <table:table-cell office:value-type="string" calcext:value-type="string">
            <text:p>Grande Guerre</text:p>
          </table:table-cell>
          <table:table-cell office:value-type="string" calcext:value-type="string">
            <text:p>Organisation religieuse</text:p>
          </table:table-cell>
          <table:table-cell office:value-type="string" calcext:value-type="string">
            <text:p>Communauté</text:p>
          </table:table-cell>
          <table:table-cell office:value-type="string" calcext:value-type="string">
            <text:p>Nephtalie Levy</text:p>
          </table:table-cell>
          <table:table-cell table:number-columns-repeated="56"/>
        </table:table-row>
        <table:table-row table:style-name="ro7">
          <table:table-cell office:value-type="date" office:date-value="1918-07-26" calcext:value-type="date">
            <text:p>26/07/1918</text:p>
          </table:table-cell>
          <table:table-cell office:value-type="string" calcext:value-type="string">
            <text:p>Nominations et distinctions</text:p>
          </table:table-cell>
          <table:table-cell office:value-type="string" calcext:value-type="string">
            <text:p>NC</text:p>
          </table:table-cell>
          <table:table-cell office:value-type="string" calcext:value-type="string">
            <text:p>Parmi les noms des élèves admissibles aux examens de Sèvres nous relevons celui de Mlle Paule Lévy, fille de M. Nephtalie Lévy de <text:span text:style-name="T1">Dunkerque</text:span><text:span text:style-name="T3">.</text:span></text:p>
          </table:table-cell>
          <table:table-cell office:value-type="string" calcext:value-type="string">
            <text:p>Éducation</text:p>
          </table:table-cell>
          <table:table-cell/>
          <table:table-cell office:value-type="string" calcext:value-type="string">
            <text:p>Communauté</text:p>
          </table:table-cell>
          <table:table-cell office:value-type="string" calcext:value-type="string">
            <text:p>Nephtalie Levy</text:p>
          </table:table-cell>
          <table:table-cell table:number-columns-repeated="56"/>
        </table:table-row>
        <table:table-row table:style-name="ro17">
          <table:table-cell office:value-type="date" office:date-value="1918-07-26" calcext:value-type="date">
            <text:p>26/07/1918</text:p>
          </table:table-cell>
          <table:table-cell office:value-type="string" calcext:value-type="string">
            <text:p>Deuil</text:p>
          </table:table-cell>
          <table:table-cell office:value-type="string" calcext:value-type="string">
            <text:p>NC</text:p>
          </table:table-cell>
          <table:table-cell office:value-type="string" calcext:value-type="string">
            <text:p>Mort pour la France : M. Maurice Sidlowski de Paris du 26<text:span text:style-name="T2">e</text:span> d’artillerie décédé des suites de ses blessures le 26 juin à l’hôpital de Zuydcoote et enterré religieusement avec le ministère de M. <text:span text:style-name="T4">Nephtalie</text:span> lévy de <text:span text:style-name="T1">Dunkerque</text:span><text:span text:style-name="T3">.</text:span></text:p>
          </table:table-cell>
          <table:table-cell office:value-type="string" calcext:value-type="string">
            <text:p>Grande Guerre</text:p>
          </table:table-cell>
          <table:table-cell office:value-type="string" calcext:value-type="string">
            <text:p>Mort au combat</text:p>
          </table:table-cell>
          <table:table-cell office:value-type="string" calcext:value-type="string">
            <text:p>Militaire</text:p>
          </table:table-cell>
          <table:table-cell office:value-type="string" calcext:value-type="string">
            <text:p>Nephtalie Levy</text:p>
          </table:table-cell>
          <table:table-cell table:number-columns-repeated="56"/>
        </table:table-row>
        <table:table-row table:style-name="ro7">
          <table:table-cell office:value-type="date" office:date-value="1919-01-24" calcext:value-type="date">
            <text:p>24/01/1919</text:p>
          </table:table-cell>
          <table:table-cell office:value-type="string" calcext:value-type="string">
            <text:p>A travers les communautés</text:p>
          </table:table-cell>
          <table:table-cell office:value-type="string" calcext:value-type="string">
            <text:p>NC</text:p>
          </table:table-cell>
          <table:table-cell office:value-type="string" calcext:value-type="string">
            <text:p>Lille : Le président de l’association cultuelle israélite de Lille est M. Alfred Bernheim qui représente aussi au Consistoire central le groupement Lille, Roubaix, <text:span text:style-name="T1">Dunkerque</text:span>, Boulogne sur Mer.</text:p>
          </table:table-cell>
          <table:table-cell office:value-type="string" calcext:value-type="string">
            <text:p>Communauté</text:p>
          </table:table-cell>
          <table:table-cell office:value-type="string" calcext:value-type="string">
            <text:p>Organisation religieuse</text:p>
          </table:table-cell>
          <table:table-cell office:value-type="string" calcext:value-type="string">
            <text:p>Communauté</text:p>
          </table:table-cell>
          <table:table-cell office:value-type="string" calcext:value-type="string">
            <text:p>Alfred Bernheim</text:p>
          </table:table-cell>
          <table:table-cell table:number-columns-repeated="56"/>
        </table:table-row>
        <table:table-row table:style-name="ro19">
          <table:table-cell office:value-type="date" office:date-value="1919-10-17" calcext:value-type="date">
            <text:p>17/10/1919</text:p>
          </table:table-cell>
          <table:table-cell office:value-type="string" calcext:value-type="string">
            <text:p>Nominations et distinctions</text:p>
          </table:table-cell>
          <table:table-cell office:value-type="string" calcext:value-type="string">
            <text:p>NC</text:p>
          </table:table-cell>
          <table:table-cell office:value-type="string" calcext:value-type="string">
            <text:p>Médaille de la « reconnaissance française » : … Mme Wisner (Cécile-Léontine) à Paris, « alsacienne de naissance, s’est employée depuis la mobilisation avec un zèle inlassable à donner aux soldats et à leurs familles aide et réconfort. » Infirmière bénévole à <text:span text:style-name="T1">Dunkerque</text:span><text:span text:style-name="T3">, Saint-Omer…</text:span></text:p>
          </table:table-cell>
          <table:table-cell office:value-type="string" calcext:value-type="string">
            <text:p>Grande Guerre</text:p>
          </table:table-cell>
          <table:table-cell office:value-type="string" calcext:value-type="string">
            <text:p>Nominations</text:p>
          </table:table-cell>
          <table:table-cell office:value-type="string" calcext:value-type="string">
            <text:p>Individu</text:p>
          </table:table-cell>
          <table:table-cell office:value-type="string" calcext:value-type="string">
            <text:p>Mme Wisner</text:p>
          </table:table-cell>
          <table:table-cell table:number-columns-repeated="56"/>
        </table:table-row>
        <table:table-row table:style-name="ro7">
          <table:table-cell office:value-type="date" office:date-value="1919-11-14" calcext:value-type="date">
            <text:p>14/11/1919</text:p>
          </table:table-cell>
          <table:table-cell office:value-type="string" calcext:value-type="string">
            <text:p>Annonces</text:p>
          </table:table-cell>
          <table:table-cell office:value-type="string" calcext:value-type="string">
            <text:p>NC</text:p>
          </table:table-cell>
          <table:table-cell office:value-type="string" calcext:value-type="string">
            <text:p>« On demande de bons ouvriers fourreurs et un étalagiste exercé pour maison de tissus et confection. Travail assuré toute l’année. La fourrure française, 1 place de la République, <text:span text:style-name="T1">Dunkerque</text:span><text:span text:style-name="T3">. »</text:span></text:p>
          </table:table-cell>
          <table:table-cell office:value-type="string" calcext:value-type="string">
            <text:p>Commerce</text:p>
          </table:table-cell>
          <table:table-cell office:value-type="string" calcext:value-type="string">
            <text:p>Emploi</text:p>
          </table:table-cell>
          <table:table-cell office:value-type="string" calcext:value-type="string">
            <text:p>Individu</text:p>
          </table:table-cell>
          <table:table-cell office:value-type="string" calcext:value-type="string">
            <text:p>Maison La fourrure française</text:p>
          </table:table-cell>
          <table:table-cell table:number-columns-repeated="56"/>
        </table:table-row>
        <table:table-row table:style-name="ro8">
          <table:table-cell office:value-type="date" office:date-value="1920-04-30" calcext:value-type="date">
            <text:p>30/04/1920</text:p>
          </table:table-cell>
          <table:table-cell office:value-type="string" calcext:value-type="string">
            <text:p>Nouvelles diverses</text:p>
          </table:table-cell>
          <table:table-cell office:value-type="string" calcext:value-type="string">
            <text:p>NC</text:p>
          </table:table-cell>
          <table:table-cell office:value-type="string" calcext:value-type="string">
            <text:p>Mariage à Paris le jeudi 6 mai 1920 de Mlle Madeleine Fribourg de <text:span text:style-name="T1">Dunkerque </text:span><text:span text:style-name="T3">avec Paul Kahn de Paris</text:span></text:p>
          </table:table-cell>
          <table:table-cell office:value-type="string" calcext:value-type="string">
            <text:p>Cérémonie religieuse</text:p>
          </table:table-cell>
          <table:table-cell/>
          <table:table-cell office:value-type="string" calcext:value-type="string">
            <text:p>Communauté</text:p>
          </table:table-cell>
          <table:table-cell office:value-type="string" calcext:value-type="string">
            <text:p>Madeleine Fribourg</text:p>
          </table:table-cell>
          <table:table-cell table:number-columns-repeated="56"/>
        </table:table-row>
        <table:table-row table:style-name="ro8">
          <table:table-cell office:value-type="date" office:date-value="1920-08-13" calcext:value-type="date">
            <text:p>13/08/1920</text:p>
          </table:table-cell>
          <table:table-cell office:value-type="string" calcext:value-type="string">
            <text:p>Nominations et distinctions</text:p>
          </table:table-cell>
          <table:table-cell office:value-type="string" calcext:value-type="string">
            <text:p>NC</text:p>
          </table:table-cell>
          <table:table-cell office:value-type="string" calcext:value-type="string">
            <text:p>… ont été promus commandeurs de la légion d’honneur : le général de brigade Levi (Camille Baruch), gouverneur de <text:span text:style-name="T1">Dunkerque</text:span><text:span text:style-name="T3">.</text:span></text:p>
          </table:table-cell>
          <table:table-cell office:value-type="string" calcext:value-type="string">
            <text:p>Nominations et distinctions</text:p>
          </table:table-cell>
          <table:table-cell office:value-type="string" calcext:value-type="string">
            <text:p>Légion d’honneur</text:p>
          </table:table-cell>
          <table:table-cell office:value-type="string" calcext:value-type="string">
            <text:p>Militaire</text:p>
          </table:table-cell>
          <table:table-cell office:value-type="string" calcext:value-type="string">
            <text:p>Camille Lévi</text:p>
          </table:table-cell>
          <table:table-cell table:number-columns-repeated="56"/>
        </table:table-row>
        <table:table-row table:style-name="ro7">
          <table:table-cell office:value-type="date" office:date-value="1920-12-10" calcext:value-type="date">
            <text:p>10/12/1920</text:p>
          </table:table-cell>
          <table:table-cell office:value-type="string" calcext:value-type="string">
            <text:p>Nouvelles diverses</text:p>
          </table:table-cell>
          <table:table-cell office:value-type="string" calcext:value-type="string">
            <text:p>NC</text:p>
          </table:table-cell>
          <table:table-cell office:value-type="string" calcext:value-type="string">
            <text:p>Dons et offrandes à la communauté israélite de Paris : … Personnel de la maison Raphaël Bernard, à <text:span text:style-name="T1">Dunkerque</text:span><text:span text:style-name="T3">, 140 frs, Mlle Alice Blum, Mme Raphaël Bernard, à </text:span><text:span text:style-name="T1">Dunkerque</text:span><text:span text:style-name="T3"> 100 frs…</text:span></text:p>
          </table:table-cell>
          <table:table-cell office:value-type="string" calcext:value-type="string">
            <text:p>Dons et souscriptions</text:p>
          </table:table-cell>
          <table:table-cell office:value-type="string" calcext:value-type="string">
            <text:p>Communauté israélite de Paris</text:p>
          </table:table-cell>
          <table:table-cell office:value-type="string" calcext:value-type="string">
            <text:p>Communauté</text:p>
          </table:table-cell>
          <table:table-cell office:value-type="string" calcext:value-type="string">
            <text:p>Maison Raphaël Bernard</text:p>
          </table:table-cell>
          <table:table-cell table:number-columns-repeated="56"/>
        </table:table-row>
        <table:table-row table:style-name="ro3">
          <table:table-cell office:value-type="date" office:date-value="1920-12-17" calcext:value-type="date">
            <text:p>17/12/1920</text:p>
          </table:table-cell>
          <table:table-cell office:value-type="string" calcext:value-type="string">
            <text:p>Échos et nouvelles</text:p>
          </table:table-cell>
          <table:table-cell office:value-type="string" calcext:value-type="string">
            <text:p>NC</text:p>
          </table:table-cell>
          <table:table-cell office:value-type="string" calcext:value-type="string">
            <text:p>Nominations et distinctions : M. le général de Brigade Camille Levi, gouverneur de <text:span text:style-name="T1">Dunkerque</text:span><text:span text:style-name="T3">, a été placé dans la 2</text:span><text:span text:style-name="T5">e</text:span><text:span text:style-name="T3"> section (réserve) de cadre de l’état-major général de l’armée.</text:span>.</text:p>
          </table:table-cell>
          <table:table-cell office:value-type="string" calcext:value-type="string">
            <text:p>Nominations et distinctions</text:p>
          </table:table-cell>
          <table:table-cell/>
          <table:table-cell office:value-type="string" calcext:value-type="string">
            <text:p>Militaire</text:p>
          </table:table-cell>
          <table:table-cell office:value-type="string" calcext:value-type="string">
            <text:p>Camille Lévi</text:p>
          </table:table-cell>
          <table:table-cell table:number-columns-repeated="56"/>
        </table:table-row>
        <table:table-row table:style-name="ro8">
          <table:table-cell office:value-type="date" office:date-value="1921-04-15" calcext:value-type="date">
            <text:p>15/04/1921</text:p>
          </table:table-cell>
          <table:table-cell office:value-type="string" calcext:value-type="string">
            <text:p>Nouvelles diverses</text:p>
          </table:table-cell>
          <table:table-cell office:value-type="string" calcext:value-type="string">
            <text:p>NC</text:p>
          </table:table-cell>
          <table:table-cell office:value-type="string" calcext:value-type="string">
            <text:p>Dons et offrandes à la communauté israélite de Paris : …Les enfants de Mme veuve Raphaël Bernard à <text:span text:style-name="T1">Dunkerque</text:span><text:span text:style-name="T3"> 100 frs…</text:span></text:p>
          </table:table-cell>
          <table:table-cell office:value-type="string" calcext:value-type="string">
            <text:p>Dons et souscriptions</text:p>
          </table:table-cell>
          <table:table-cell office:value-type="string" calcext:value-type="string">
            <text:p>Communauté israélite de Paris</text:p>
          </table:table-cell>
          <table:table-cell office:value-type="string" calcext:value-type="string">
            <text:p>Communauté</text:p>
          </table:table-cell>
          <table:table-cell office:value-type="string" calcext:value-type="string">
            <text:p>Mme veuve Raphaël Bernard</text:p>
          </table:table-cell>
          <table:table-cell table:number-columns-repeated="56"/>
        </table:table-row>
        <table:table-row table:style-name="ro4">
          <table:table-cell office:value-type="date" office:date-value="1922-03-17" calcext:value-type="date">
            <text:p>17/03/1922</text:p>
          </table:table-cell>
          <table:table-cell office:value-type="string" calcext:value-type="string">
            <text:p>Nouvelles diverses</text:p>
          </table:table-cell>
          <table:table-cell office:value-type="string" calcext:value-type="string">
            <text:p>NC</text:p>
          </table:table-cell>
          <table:table-cell office:value-type="string" calcext:value-type="string">
            <text:p>Société de la jeunesse israélite : « La société de la Jeunesse israélite du Nord, qui vient de se former à Lille et qui compte jusqu’à ce jour plus de 150 adhésions, organise pour le dimanche 19 mars à 2H et demi dans les salons de l’hôtel Maréchal, 302 rue Solférino à Lille une fête intime suivie de sauterie, avec le concours de jeunes artistes de la communauté. On peut retirer les cartes chez… Mlle Kouck, rue du Président <text:span text:style-name="T4">Poincaré</text:span> à <text:span text:style-name="T1">Dunkerque</text:span><text:span text:style-name="T3">. »</text:span></text:p>
          </table:table-cell>
          <table:table-cell office:value-type="string" calcext:value-type="string">
            <text:p>Jeunesse israélite</text:p>
          </table:table-cell>
          <table:table-cell office:value-type="string" calcext:value-type="string">
            <text:p>Fêtes</text:p>
          </table:table-cell>
          <table:table-cell office:value-type="string" calcext:value-type="string">
            <text:p>Communauté</text:p>
          </table:table-cell>
          <table:table-cell office:value-type="string" calcext:value-type="string">
            <text:p>Mlle Kouck</text:p>
          </table:table-cell>
          <table:table-cell table:number-columns-repeated="56"/>
        </table:table-row>
        <table:table-row table:style-name="ro7">
          <table:table-cell office:value-type="date" office:date-value="1922-08-11" calcext:value-type="date">
            <text:p>11/08/1922</text:p>
          </table:table-cell>
          <table:table-cell office:value-type="string" calcext:value-type="string">
            <text:p>Échos et nouvelles</text:p>
          </table:table-cell>
          <table:table-cell office:value-type="string" calcext:value-type="string">
            <text:p>NC</text:p>
          </table:table-cell>
          <table:table-cell office:value-type="string" calcext:value-type="string">
            <text:p>Nominations et distinctions : … ont été nommés chevalier de la légion d’honneur… M. Hirsch Jokelsohn, entrepreneur et négociant transitaire à <text:span text:style-name="T1">Dunkerque</text:span>.</text:p>
          </table:table-cell>
          <table:table-cell office:value-type="string" calcext:value-type="string">
            <text:p>Nominations et distinctions</text:p>
          </table:table-cell>
          <table:table-cell office:value-type="string" calcext:value-type="string">
            <text:p>Légion d’honneur</text:p>
          </table:table-cell>
          <table:table-cell office:value-type="string" calcext:value-type="string">
            <text:p>Commerce</text:p>
          </table:table-cell>
          <table:table-cell office:value-type="string" calcext:value-type="string">
            <text:p>M. Hirsch Jokelsohn</text:p>
          </table:table-cell>
          <table:table-cell table:number-columns-repeated="56"/>
        </table:table-row>
        <table:table-row table:style-name="ro20">
          <table:table-cell office:value-type="date" office:date-value="1922-09-19" calcext:value-type="date">
            <text:p>19/09/1922</text:p>
          </table:table-cell>
          <table:table-cell office:value-type="string" calcext:value-type="string">
            <text:p>Dans les communautés</text:p>
          </table:table-cell>
          <table:table-cell office:value-type="string" calcext:value-type="string">
            <text:p>NC</text:p>
          </table:table-cell>
          <table:table-cell office:value-type="string" calcext:value-type="string">
            <text:p>Rapports du Consistoire central : « Les deux rapports présentés à l’Union des associations cultuelles dans l’assemblée générale ordinaire du 26 juin 1922 viennent d’être publiés par le Consistoire central. Nous en extrayons les renseignements suivants sur l’activité et sur le budget de l’Union pendant l’exercice 1921 :… Dans la même région, l’association cultuelle de <text:span text:style-name="T1">Dunkerque</text:span><text:span text:style-name="T3"> s’est reformée et, grâce à de généreux concours, a pu faire l’acquisition de l’immeuble où son temple est installé…</text:span></text:p>
          </table:table-cell>
          <table:table-cell office:value-type="string" calcext:value-type="string">
            <text:p>Communauté</text:p>
          </table:table-cell>
          <table:table-cell office:value-type="string" calcext:value-type="string">
            <text:p>Temple</text:p>
          </table:table-cell>
          <table:table-cell office:value-type="string" calcext:value-type="string">
            <text:p>Communauté</text:p>
          </table:table-cell>
          <table:table-cell table:number-columns-repeated="57"/>
        </table:table-row>
        <table:table-row table:style-name="ro21">
          <table:table-cell office:value-type="date" office:date-value="1922-09-29" calcext:value-type="date">
            <text:p>29/09/1922</text:p>
          </table:table-cell>
          <table:table-cell office:value-type="string" calcext:value-type="string">
            <text:p>Dans les communautés</text:p>
          </table:table-cell>
          <table:table-cell office:value-type="string" calcext:value-type="string">
            <text:p>NC</text:p>
          </table:table-cell>
          <table:table-cell table:style-name="ce18" office:value-type="string" calcext:value-type="string">
            <text:p>Dunkerque <text:span text:style-name="T3">: Inauguration de la maison de prières : L’association cultuelle de cette ville a inauguré le 17 septembre, avec le cérémonial traditionnel, l’immeuble dont elle a fait l’acquisition pour la célébration du culte, qui était depuis des années loué avec la même destination, mais qu’elle a fait remettre complètement à neuf. La cérémonie, qui avait attiré tous les membres de la communauté, a été présidée par M. le grand-rabbin Poliakof, de Lille, qui a prononcé un éloquent sermon sur l’indifférence religieuse. Le nouveau président de la cultuelle, M. Gerschel, dans une allocution inspirée d’un beau souffle religieux, a exalté la grandeur et la force toujours vivace du judaïsme. Il a fait remise ensuite à la communauté d’une plaque de marbre où sont inscrits les noms de ses trois enfants morts au champ d’honneur : le lieutenant Edmond Picard, chevalier de la Légion d’honneur, croix de guerre, 8 fois cité ; le sous-lieutenant Armand Stam, chevalier de la Légion d’honneur, croix de guerre ; le sergent René Wormser, médaille militaire, croix de guerre. Cette simple et touchante cérémonie a vivement impressionné l’assistance et plusieurs familles qui ne faisaient pas partie de l’association, ont tenu aussitôt à s’y inscrire. La communauté de Dunkerque compte actuellement 22 familles, dont 14 ont adhéré à </text:span><text:span text:style-name="T6">la</text:span><text:span text:style-name="T3"> cultuelle.</text:span></text:p>
          </table:table-cell>
          <table:table-cell office:value-type="string" calcext:value-type="string">
            <text:p>Organisation religieuse</text:p>
          </table:table-cell>
          <table:table-cell office:value-type="string" calcext:value-type="string">
            <text:p>Temple</text:p>
          </table:table-cell>
          <table:table-cell office:value-type="string" calcext:value-type="string">
            <text:p>Communauté</text:p>
          </table:table-cell>
          <table:table-cell table:number-columns-repeated="57"/>
        </table:table-row>
        <table:table-row table:style-name="ro5">
          <table:table-cell office:value-type="date" office:date-value="1922-10-06" calcext:value-type="date">
            <text:p>06/10/1922</text:p>
          </table:table-cell>
          <table:table-cell office:value-type="string" calcext:value-type="string">
            <text:p>Nouvelles de l’Étranger</text:p>
          </table:table-cell>
          <table:table-cell office:value-type="string" calcext:value-type="string">
            <text:p>NC</text:p>
          </table:table-cell>
          <table:table-cell office:value-type="string" calcext:value-type="string">
            <text:p>Ukraine, les secours aux affamés : « La Croix-Rouge française a passé avec la Conférence universelle juive de secours, un accord pour la distribution en Ukraine de 24333 caisses de vivres, de médicaments et savon, actuellement en dépôt à <text:span text:style-name="T1">Dunkerque …</text:span><text:span text:style-name="T3"> </text:span></text:p>
          </table:table-cell>
          <table:table-cell office:value-type="string" calcext:value-type="string">
            <text:p>Secours</text:p>
          </table:table-cell>
          <table:table-cell office:value-type="string" calcext:value-type="string">
            <text:p>Famine en Ukraine</text:p>
          </table:table-cell>
          <table:table-cell office:value-type="string" calcext:value-type="string">
            <text:p>Association</text:p>
          </table:table-cell>
          <table:table-cell table:number-columns-repeated="57"/>
        </table:table-row>
        <table:table-row table:style-name="ro8">
          <table:table-cell office:value-type="date" office:date-value="1922-10-20" calcext:value-type="date">
            <text:p>20/10/1922</text:p>
          </table:table-cell>
          <table:table-cell office:value-type="string" calcext:value-type="string">
            <text:p>Pour les affamés de Russie</text:p>
          </table:table-cell>
          <table:table-cell office:value-type="string" calcext:value-type="string">
            <text:p>NC</text:p>
          </table:table-cell>
          <table:table-cell office:value-type="string" calcext:value-type="string">
            <text:p>« Le navire portant ce chargement doit quitter le 25 de ce mois le port de <text:span text:style-name="T1">Dunkerque</text:span><text:span text:style-name="T3"> pour Odessa. »</text:span></text:p>
          </table:table-cell>
          <table:table-cell office:value-type="string" calcext:value-type="string">
            <text:p>Secours</text:p>
          </table:table-cell>
          <table:table-cell office:value-type="string" calcext:value-type="string">
            <text:p>Famine en Ukraine</text:p>
          </table:table-cell>
          <table:table-cell office:value-type="string" calcext:value-type="string">
            <text:p>Association</text:p>
          </table:table-cell>
          <table:table-cell table:number-columns-repeated="57"/>
        </table:table-row>
        <table:table-row table:style-name="ro20">
          <table:table-cell office:value-type="date" office:date-value="1922-11-03" calcext:value-type="date">
            <text:p>03/11/1922</text:p>
          </table:table-cell>
          <table:table-cell office:value-type="string" calcext:value-type="string">
            <text:p>Pour les affamés de Russie</text:p>
          </table:table-cell>
          <table:table-cell office:value-type="string" calcext:value-type="string">
            <text:p>NC</text:p>
          </table:table-cell>
          <table:table-cell office:value-type="string" calcext:value-type="string">
            <text:p>« Le vapeur Député-Josselin-de-Rohan est parti la semaine dernière de <text:span text:style-name="T1">Dunkerque</text:span><text:span text:style-name="T3"> pour Odessa avec 24254 colis et ballots d’effets, pesant 1098930 kilos, dons de la Croix-Rouge française et de différentes organisations israélites de secours à la Russie. Diverses personnalités, arrivées e Paris, étaient présentes au départ de ce navire. Parmi elles se trouvaient notamment l’amiral Bienaimé, représentant de la Croix-Rouge française, le Baron A. de Gunzbourg, président du comité israélite français pour les affamés de Russie... »</text:span></text:p>
          </table:table-cell>
          <table:table-cell office:value-type="string" calcext:value-type="string">
            <text:p>Secours</text:p>
          </table:table-cell>
          <table:table-cell office:value-type="string" calcext:value-type="string">
            <text:p>Famine en Ukraine</text:p>
          </table:table-cell>
          <table:table-cell office:value-type="string" calcext:value-type="string">
            <text:p>Association</text:p>
          </table:table-cell>
          <table:table-cell table:number-columns-repeated="57"/>
        </table:table-row>
        <table:table-row table:style-name="ro8">
          <table:table-cell office:value-type="date" office:date-value="1922-12-22" calcext:value-type="date">
            <text:p>22/12/1922</text:p>
          </table:table-cell>
          <table:table-cell office:value-type="string" calcext:value-type="string">
            <text:p>Dons et offrandes</text:p>
          </table:table-cell>
          <table:table-cell office:value-type="string" calcext:value-type="string">
            <text:p>NC</text:p>
          </table:table-cell>
          <table:table-cell office:value-type="string" calcext:value-type="string">
            <text:p>Pour la communauté israélite de Paris : … M. Alexandre Gerschel (produit d’une collecte à <text:span text:style-name="T1">Dunkerque</text:span><text:span text:style-name="T3">) 115 frs…</text:span></text:p>
          </table:table-cell>
          <table:table-cell office:value-type="string" calcext:value-type="string">
            <text:p>Dons et souscriptions</text:p>
          </table:table-cell>
          <table:table-cell office:value-type="string" calcext:value-type="string">
            <text:p>Communauté israélite de Paris</text:p>
          </table:table-cell>
          <table:table-cell office:value-type="string" calcext:value-type="string">
            <text:p>Communauté</text:p>
          </table:table-cell>
          <table:table-cell office:value-type="string" calcext:value-type="string">
            <text:p>Alexandre Gerschel</text:p>
          </table:table-cell>
          <table:table-cell table:number-columns-repeated="56"/>
        </table:table-row>
        <table:table-row table:style-name="ro8">
          <table:table-cell office:value-type="date" office:date-value="1923-01-12" calcext:value-type="date">
            <text:p>12/01/1923</text:p>
          </table:table-cell>
          <table:table-cell office:value-type="string" calcext:value-type="string">
            <text:p>Dons et offrandes</text:p>
          </table:table-cell>
          <table:table-cell office:value-type="string" calcext:value-type="string">
            <text:p>NC</text:p>
          </table:table-cell>
          <table:table-cell office:value-type="string" calcext:value-type="string">
            <text:p>Pour la communauté israélite de Paris : … M. Alexandre Gerschel (de <text:span text:style-name="T1">Dunkerque</text:span>) 20 frs…</text:p>
          </table:table-cell>
          <table:table-cell office:value-type="string" calcext:value-type="string">
            <text:p>Dons et souscriptions</text:p>
          </table:table-cell>
          <table:table-cell office:value-type="string" calcext:value-type="string">
            <text:p>Communauté israélite de Paris</text:p>
          </table:table-cell>
          <table:table-cell office:value-type="string" calcext:value-type="string">
            <text:p>Communauté</text:p>
          </table:table-cell>
          <table:table-cell office:value-type="string" calcext:value-type="string">
            <text:p>Alexandre Gerschel</text:p>
          </table:table-cell>
          <table:table-cell table:number-columns-repeated="56"/>
        </table:table-row>
        <table:table-row table:style-name="ro22">
          <table:table-cell office:value-type="date" office:date-value="1923-05-04" calcext:value-type="date">
            <text:p>04/05/1923</text:p>
          </table:table-cell>
          <table:table-cell office:value-type="string" calcext:value-type="string">
            <text:p>Dans les communautés</text:p>
          </table:table-cell>
          <table:table-cell office:value-type="string" calcext:value-type="string">
            <text:p>NC</text:p>
          </table:table-cell>
          <table:table-cell table:style-name="ce18" office:value-type="string" calcext:value-type="string">
            <text:p>Dunkerque <text:span text:style-name="T3">: Service commémoratif : A l’occasion de l’inauguration du monument aux morts de la guerre, des offices religieux ont été célébré dans les temples des trois cultes. Le service israélite a inauguré les cérémonies de la journée. Il s’est déroulé dans la petite synagogue de la rue du Château, décoré aux couleurs nationales et où une plaque de marbre rappelle que les trois soldats israélites partis de Dunkerque ont été faits officiers sur les champs de bataille et que tous trois sont tombés pour la France : ce sont les lieutenant Picard, Stam et Wormser. Le grand-rabbin de Lille, M. Poliakof, chevalier de la Légion d’honneur, et le ministre-officiant de Dunkerque, M. Picard, ont reçu à l’entrée les personnalités officielles : le sous-préfet, le maire (M. Terquem), le procureur de la République, le président du tribunal civil, le colonel commandant le 110</text:span><text:span text:style-name="T5">e</text:span><text:span text:style-name="T3"> régiment d’infanterie – ainsi que les délégations avec drapeaux, des anciens combattants, des mutilés, des anciens sous-officiers, de la Jeune-France, de la Dunkerquoise. Avec éloquence, avec une émotion communicative, au témoignage du Nord Maritime, le grand-rabbin Poliakof a glorifié, en même temps que nos grands </text:span><text:span text:style-name="T6">morts</text:span><text:span text:style-name="T3">, l’union sacré dans laquelle sont tombés ceux que l’on célèbre en ce jour, union qui seule est capable de refaire la France de la paix, « encore si triste et si pâle de tant de sang répandu ». En remerciant les autorités de leur présence, l’orateur s’est félicité de voir autour de lui les adeptes de toutes les confessions, « toutes branches d’un même arbre » qu’une même pieuse pensée a unis en ce jour. Ce sermon a produit une très vive émotion et les prières de circonstance ont mis fin à la cérémonie courte, mais très émouvante</text:span></text:p>
          </table:table-cell>
          <table:table-cell office:value-type="string" calcext:value-type="string">
            <text:p>Manifestations officielles</text:p>
          </table:table-cell>
          <table:table-cell office:value-type="string" calcext:value-type="string">
            <text:p>Grande Guerre</text:p>
          </table:table-cell>
          <table:table-cell office:value-type="string" calcext:value-type="string">
            <text:p>Communauté</text:p>
          </table:table-cell>
          <table:table-cell office:value-type="string" calcext:value-type="string">
            <text:p>Salomon Poliakof</text:p>
          </table:table-cell>
          <table:table-cell table:number-columns-repeated="56"/>
        </table:table-row>
        <table:table-row table:style-name="ro8">
          <table:table-cell office:value-type="date" office:date-value="1923-10-26" calcext:value-type="date">
            <text:p>26/10/1923</text:p>
          </table:table-cell>
          <table:table-cell office:value-type="string" calcext:value-type="string">
            <text:p>Dons et offrandes</text:p>
          </table:table-cell>
          <table:table-cell office:value-type="string" calcext:value-type="string">
            <text:p>NC</text:p>
          </table:table-cell>
          <table:table-cell office:value-type="string" calcext:value-type="string">
            <text:p>Pour la communauté israélite de Paris : … M. et Mme Jules Wormser à <text:span text:style-name="T1">Dunkerque </text:span><text:span text:style-name="T3">100 frs</text:span>…</text:p>
          </table:table-cell>
          <table:table-cell office:value-type="string" calcext:value-type="string">
            <text:p>Dons et souscriptions</text:p>
          </table:table-cell>
          <table:table-cell office:value-type="string" calcext:value-type="string">
            <text:p>Communauté israélite de Paris</text:p>
          </table:table-cell>
          <table:table-cell office:value-type="string" calcext:value-type="string">
            <text:p>Communauté</text:p>
          </table:table-cell>
          <table:table-cell office:value-type="string" calcext:value-type="string">
            <text:p>Jules Wormser</text:p>
          </table:table-cell>
          <table:table-cell table:number-columns-repeated="56"/>
        </table:table-row>
        <table:table-row table:style-name="ro12">
          <table:table-cell office:value-type="date" office:date-value="1924-11-28" calcext:value-type="date">
            <text:p>28/11/1924</text:p>
          </table:table-cell>
          <table:table-cell office:value-type="string" calcext:value-type="string">
            <text:p>Dons et offrandes</text:p>
          </table:table-cell>
          <table:table-cell office:value-type="string" calcext:value-type="string">
            <text:p>NC</text:p>
          </table:table-cell>
          <table:table-cell office:value-type="string" calcext:value-type="string">
            <text:p>Pour le cimetière de Rosenwiller : « Nous avons signalé l’état de délabrement dans lequel se trouve la vieille nécropole juive de Rosenwiller, village du Bas-Rhin et dit qu’une souscription était ouverte en vue de sa restauration. Nous avons la satisfaction de constater que nombre de nos coreligionnaires ont répondu à l’appel qui leur a été adressé… M. Kahn de <text:span text:style-name="T1">Dunkerque</text:span><text:span text:style-name="T3">, 20 frs…</text:span></text:p>
          </table:table-cell>
          <table:table-cell office:value-type="string" calcext:value-type="string">
            <text:p>Dons et souscriptions</text:p>
          </table:table-cell>
          <table:table-cell office:value-type="string" calcext:value-type="string">
            <text:p>Souscription</text:p>
          </table:table-cell>
          <table:table-cell office:value-type="string" calcext:value-type="string">
            <text:p>Communauté</text:p>
          </table:table-cell>
          <table:table-cell office:value-type="string" calcext:value-type="string">
            <text:p>Nathan Kahn</text:p>
          </table:table-cell>
          <table:table-cell table:number-columns-repeated="56"/>
        </table:table-row>
        <table:table-row table:style-name="ro8">
          <table:table-cell office:value-type="date" office:date-value="1925-03-06" calcext:value-type="date">
            <text:p>06/03/1925</text:p>
          </table:table-cell>
          <table:table-cell office:value-type="string" calcext:value-type="string">
            <text:p>Notre carnet</text:p>
          </table:table-cell>
          <table:table-cell office:value-type="string" calcext:value-type="string">
            <text:p>NC</text:p>
          </table:table-cell>
          <table:table-cell office:value-type="string" calcext:value-type="string">
            <text:p>Nominations et distinctions : …Palmes académiques :… Alexandre Gerschel, à <text:span text:style-name="T1">Dunkerque</text:span>.</text:p>
          </table:table-cell>
          <table:table-cell office:value-type="string" calcext:value-type="string">
            <text:p>Nominations et distinctions</text:p>
          </table:table-cell>
          <table:table-cell office:value-type="string" calcext:value-type="string">
            <text:p>Palmes académiques</text:p>
          </table:table-cell>
          <table:table-cell office:value-type="string" calcext:value-type="string">
            <text:p>Éducation</text:p>
          </table:table-cell>
          <table:table-cell office:value-type="string" calcext:value-type="string">
            <text:p>Alexandre Gerschel</text:p>
          </table:table-cell>
          <table:table-cell table:number-columns-repeated="56"/>
        </table:table-row>
        <table:table-row table:style-name="ro23">
          <table:table-cell office:value-type="date" office:date-value="1925-07-31" calcext:value-type="date">
            <text:p>31/07/1925</text:p>
          </table:table-cell>
          <table:table-cell office:value-type="string" calcext:value-type="string">
            <text:p>Dans les communautés</text:p>
          </table:table-cell>
          <table:table-cell office:value-type="string" calcext:value-type="string">
            <text:p>NC</text:p>
          </table:table-cell>
          <table:table-cell office:value-type="string" calcext:value-type="string">
            <text:p><text:span text:style-name="T1">Dunkerque</text:span> : Cérémonie commémorative : Le dimanche 5 juillet a eu lieu l’inauguration du monument élevé à la mémoire des soldats des 110<text:span text:style-name="T2">e</text:span> et 310<text:span text:style-name="T2">e</text:span> R.I. et 8<text:span text:style-name="T2">e</text:span> R.I.T., tombés au champs d’honneur. La première cérémonie religieuse a eu lieu à 9H30 au Temple de la rue du Château, tout ruisselant de lumière et décoré aux couleurs françaises. Dans l’assistance nombreuse, on remarquait parmi les fidèles et les délégations de sociétés MM. Le colonel Leclère, le chef de bataillon Baron, chef <text:span text:style-name="T4">d’état-major</text:span> du général gouverneur ; le commandant de la Marine, Decoster et de nombreux officiers. La municipalité était représentée par MM. Daniel Leroy, Degand et Laplace, conseillers municipaux. Au début de la cérémonie, M. <text:span text:style-name="T4">Émile</text:span> Bollaert attaqua aux orgues une ouverture de belle envolée, puis M. Picard, ministre officiant, récita, en hébreu la prière des Morts. Ce fut ensuite M. <text:span text:style-name="T4">Poliakof</text:span>, le grand rabbin de Lille, qui avec sa belle éloquence parla en termes émouvants de la Patrie, de cette France si chère, dit-il, aux Israélites parce que c’est le pays des sentiments généreux, le défenseur des faibles et des opprimés, la citadelle de la tolérance, de la liberté et de l’amour, de la fraternité ! Il continua en disant tout de qu’avait de noble l’idée de commémorer le souvenir de ceux qui sont morts pour la défense de cette chose sublime : la Patrie. Et il termina par les prières liturgiques d’usage.</text:p>
          </table:table-cell>
          <table:table-cell office:value-type="string" calcext:value-type="string">
            <text:p>Manifestations officielles</text:p>
          </table:table-cell>
          <table:table-cell office:value-type="string" calcext:value-type="string">
            <text:p>Grande Guerre</text:p>
          </table:table-cell>
          <table:table-cell office:value-type="string" calcext:value-type="string">
            <text:p>Communauté</text:p>
          </table:table-cell>
          <table:table-cell office:value-type="string" calcext:value-type="string">
            <text:p>Salomon Poliakof</text:p>
          </table:table-cell>
          <table:table-cell table:number-columns-repeated="56"/>
        </table:table-row>
        <table:table-row table:style-name="ro8">
          <table:table-cell office:value-type="date" office:date-value="1925-12-11" calcext:value-type="date">
            <text:p>11/12/1925</text:p>
          </table:table-cell>
          <table:table-cell office:value-type="string" calcext:value-type="string">
            <text:p>Dons et offrandes</text:p>
          </table:table-cell>
          <table:table-cell office:value-type="string" calcext:value-type="string">
            <text:p>NC</text:p>
          </table:table-cell>
          <table:table-cell office:value-type="string" calcext:value-type="string">
            <text:p>M. Nathan Kahn, à <text:span text:style-name="T1">Dunkerque</text:span><text:span text:style-name="T3">, 100 frs…</text:span></text:p>
          </table:table-cell>
          <table:table-cell office:value-type="string" calcext:value-type="string">
            <text:p>Dons et souscriptions</text:p>
          </table:table-cell>
          <table:table-cell/>
          <table:table-cell office:value-type="string" calcext:value-type="string">
            <text:p>Communauté</text:p>
          </table:table-cell>
          <table:table-cell office:value-type="string" calcext:value-type="string">
            <text:p>Nathan Kahn</text:p>
          </table:table-cell>
          <table:table-cell table:number-columns-repeated="56"/>
        </table:table-row>
        <table:table-row table:style-name="ro8">
          <table:table-cell office:value-type="date" office:date-value="1926-04-09" calcext:value-type="date">
            <text:p>09/04/1926</text:p>
          </table:table-cell>
          <table:table-cell office:value-type="string" calcext:value-type="string">
            <text:p>Notre carnet</text:p>
          </table:table-cell>
          <table:table-cell office:value-type="string" calcext:value-type="string">
            <text:p>NC</text:p>
          </table:table-cell>
          <table:table-cell office:value-type="string" calcext:value-type="string">
            <text:p>Bar <text:span text:style-name="T4">bar-mitzvah</text:span> : Raoul, fils de M. et Mme Samuel Stam, 33 rue Caumartin à <text:span text:style-name="T1">Dunkerque</text:span><text:span text:style-name="T3">.</text:span></text:p>
          </table:table-cell>
          <table:table-cell office:value-type="string" calcext:value-type="string">
            <text:p>Cérémonie religieuse</text:p>
          </table:table-cell>
          <table:table-cell office:value-type="string" calcext:value-type="string">
            <text:p>Bar-mitzvah</text:p>
          </table:table-cell>
          <table:table-cell office:value-type="string" calcext:value-type="string">
            <text:p>Communauté</text:p>
          </table:table-cell>
          <table:table-cell office:value-type="string" calcext:value-type="string">
            <text:p>Samuel Stam</text:p>
          </table:table-cell>
          <table:table-cell table:number-columns-repeated="56"/>
        </table:table-row>
        <table:table-row table:style-name="ro16">
          <table:table-cell office:value-type="date" office:date-value="1926-09-24" calcext:value-type="date">
            <text:p>24/09/1926</text:p>
          </table:table-cell>
          <table:table-cell office:value-type="string" calcext:value-type="string">
            <text:p>Dans les communautés</text:p>
          </table:table-cell>
          <table:table-cell office:value-type="string" calcext:value-type="string">
            <text:p>NC</text:p>
          </table:table-cell>
          <table:table-cell table:style-name="ce18" office:value-type="string" calcext:value-type="string">
            <text:p>Dunkerque <text:span text:style-name="T3">: Une bonne action de la communauté</text:span></text:p>
            <text:p><text:span text:style-name="T3">Cette petite communauté – Elle compte une quinzaine de familles – a  décidé de s’occuper des enfants israélites soignés au sanatorium de Zuydcoote, aux environs de la ville. Un décès a attiré l’attention de nos coreligionnaires sur ces enfants, qui sont actuellement au nombre de 16 ou 17 et qui étaient complètement abandonnés au point de vue religieux. M. Picard, le ministre-officiant de </text:span><text:span text:style-name="T1">Dunkerque</text:span><text:span text:style-name="T3">, a accepté, avec un dévouement au-dessus de tout éloge, d’aller à Zuydcoote une ou deux fois par semaine et d’y faire un cours de catéchisme. Un comité de dames a été constitué pour s’occuper de ces enfants. Déjà l’un d’eux a pu faire sa bar-mitzvah. A l’occasion de Rosch-Haschana, les petits malades ont été conduits à </text:span><text:span text:style-name="T1">Dunkerque</text:span><text:span text:style-name="T3">, où un repas leur a été offert en compagnie des enfants de la communauté, et ils sont partis emportant des douceurs… et les impressions les plus réconfortantes.</text:span></text:p>
            <text:p><text:span text:style-name="T3">Nous félicitons nos coreligionnaires de Dunkerque de ces sentiments religieux et charitables, et nous conseillons aux familles qui auraient un enfant à Zuydcoote de se mettre en rapports avec M. A. Gerschel, président de l’association cultuelle, 81, rue Emmery, à </text:span><text:span text:style-name="T1">Dunkerque</text:span><text:span text:style-name="T3">.</text:span></text:p>
          </table:table-cell>
          <table:table-cell office:value-type="string" calcext:value-type="string">
            <text:p>Instruction religieuse</text:p>
          </table:table-cell>
          <table:table-cell office:value-type="string" calcext:value-type="string">
            <text:p>Cours</text:p>
          </table:table-cell>
          <table:table-cell office:value-type="string" calcext:value-type="string">
            <text:p>Communauté</text:p>
          </table:table-cell>
          <table:table-cell office:value-type="string" calcext:value-type="string">
            <text:p>Jonas Picard</text:p>
          </table:table-cell>
          <table:table-cell table:number-columns-repeated="56"/>
        </table:table-row>
        <table:table-row table:style-name="ro20">
          <table:table-cell office:value-type="date" office:date-value="1926-11-05" calcext:value-type="date">
            <text:p>05/11/1926</text:p>
          </table:table-cell>
          <table:table-cell office:value-type="string" calcext:value-type="string">
            <text:p>Dans les communautés</text:p>
          </table:table-cell>
          <table:table-cell office:value-type="string" calcext:value-type="string">
            <text:p>NC</text:p>
          </table:table-cell>
          <table:table-cell table:style-name="ce19" office:value-type="string" calcext:value-type="string">
            <text:p>Sarrebourg -  Dans une soirée intime, M. Nephtalie Lévy, depuis sept ans professeur au collège de notre ville, a fait ses adieux à ses collègues, prenant sa retraite après quarante ans de services loyaux. M. N. Lévy, natif d’Odratzheim (Bas-Rhin), était pendant la guerre professeur au collège de <text:span text:style-name="T1">Dunkerque</text:span>, où il a rendu d’éminents services à la communauté israélite. Après l’armistice, il a obtenu le poste de Sarrebourg, où il a beaucoup contribué à l’expansion de l’idée française.</text:p>
          </table:table-cell>
          <table:table-cell office:value-type="string" calcext:value-type="string">
            <text:p>Nominations et distinctions</text:p>
          </table:table-cell>
          <table:table-cell office:value-type="string" calcext:value-type="string">
            <text:p>Personnalités</text:p>
          </table:table-cell>
          <table:table-cell office:value-type="string" calcext:value-type="string">
            <text:p>Individu</text:p>
          </table:table-cell>
          <table:table-cell office:value-type="string" calcext:value-type="string">
            <text:p>Nephtalie Lévy</text:p>
          </table:table-cell>
          <table:table-cell table:number-columns-repeated="56"/>
        </table:table-row>
        <table:table-row table:style-name="ro8">
          <table:table-cell office:value-type="date" office:date-value="1927-01-07" calcext:value-type="date">
            <text:p>07/01/1927</text:p>
          </table:table-cell>
          <table:table-cell office:value-type="string" calcext:value-type="string">
            <text:p>Dons et offrandes</text:p>
          </table:table-cell>
          <table:table-cell office:value-type="string" calcext:value-type="string">
            <text:p>NC</text:p>
          </table:table-cell>
          <table:table-cell office:value-type="string" calcext:value-type="string">
            <text:p>Wormser, <text:span text:style-name="T1">Dunkerque</text:span><text:span text:style-name="T3">, 50 frs…</text:span></text:p>
          </table:table-cell>
          <table:table-cell office:value-type="string" calcext:value-type="string">
            <text:p>Dons et souscriptions</text:p>
          </table:table-cell>
          <table:table-cell/>
          <table:table-cell office:value-type="string" calcext:value-type="string">
            <text:p>Communauté</text:p>
          </table:table-cell>
          <table:table-cell office:value-type="string" calcext:value-type="string">
            <text:p>Jules Wormser</text:p>
          </table:table-cell>
          <table:table-cell table:number-columns-repeated="56"/>
        </table:table-row>
        <table:table-row table:style-name="ro5">
          <table:table-cell office:value-type="date" office:date-value="1927-03-11" calcext:value-type="date">
            <text:p>11/03/1927</text:p>
          </table:table-cell>
          <table:table-cell office:value-type="string" calcext:value-type="string">
            <text:p>Notre carnet</text:p>
          </table:table-cell>
          <table:table-cell office:value-type="string" calcext:value-type="string">
            <text:p>NC</text:p>
          </table:table-cell>
          <table:table-cell office:value-type="string" calcext:value-type="string">
            <text:p><text:span text:style-name="T1">Dunkerque </text:span>: Distinctions : M. Albert Picard, juge au tribunal de commerce est nommé officier de l’instruction publique. Outre cette fonction consulaire, M. Albert Picard assume la présidence de nombreux groupements et sociétés…</text:p>
          </table:table-cell>
          <table:table-cell office:value-type="string" calcext:value-type="string">
            <text:p>Nominations et distinctions</text:p>
          </table:table-cell>
          <table:table-cell/>
          <table:table-cell office:value-type="string" calcext:value-type="string">
            <text:p>Communauté</text:p>
          </table:table-cell>
          <table:table-cell office:value-type="string" calcext:value-type="string">
            <text:p>Albert Picard</text:p>
          </table:table-cell>
          <table:table-cell table:number-columns-repeated="56"/>
        </table:table-row>
        <table:table-row table:style-name="ro4">
          <table:table-cell office:value-type="date" office:date-value="1927-03-11" calcext:value-type="date">
            <text:p>11/03/1927</text:p>
          </table:table-cell>
          <table:table-cell office:value-type="string" calcext:value-type="string">
            <text:p>Notre carnet</text:p>
          </table:table-cell>
          <table:table-cell office:value-type="string" calcext:value-type="string">
            <text:p>NC</text:p>
          </table:table-cell>
          <table:table-cell office:value-type="string" calcext:value-type="string">
            <text:p><text:span text:style-name="T7">M. Jonas dit Jules Picard, ministre officiant à </text:span><text:span text:style-name="T8">Dunkerque</text:span><text:span text:style-name="T9">, a été nommé officier d’académie. La communauté israélite est heureuse de cette nomination qui récompense 35 ans de dévouement à son ministère et à l’instruction religieuse des enfants de la communauté. Elle récompense aussi le dévouement de M. Picard pendant la guerre. Il a assuré, comme aumônier bénévole un lourd service, pénible toujours et dangereux souvent.</text:span></text:p>
          </table:table-cell>
          <table:table-cell office:value-type="string" calcext:value-type="string">
            <text:p>Nominations et distinctions</text:p>
          </table:table-cell>
          <table:table-cell/>
          <table:table-cell office:value-type="string" calcext:value-type="string">
            <text:p>Communauté</text:p>
          </table:table-cell>
          <table:table-cell office:value-type="string" calcext:value-type="string">
            <text:p>Jonas Picard</text:p>
          </table:table-cell>
          <table:table-cell table:number-columns-repeated="56"/>
        </table:table-row>
        <table:table-row table:style-name="ro7">
          <table:table-cell office:value-type="date" office:date-value="1928-03-02" calcext:value-type="date">
            <text:p>02/03/1928</text:p>
          </table:table-cell>
          <table:table-cell office:value-type="string" calcext:value-type="string">
            <text:p>Dans les communautés</text:p>
          </table:table-cell>
          <table:table-cell office:value-type="string" calcext:value-type="string">
            <text:p>NC</text:p>
          </table:table-cell>
          <table:table-cell office:value-type="string" calcext:value-type="string">
            <text:p>Lille : Visite de M. <text:span text:style-name="T4">Israël</text:span> Levi, grand rabbin de France. Dans l’assistance, présence de M. Gerschel, président de la communauté de <text:span text:style-name="T1">Dunkerque</text:span><text:span text:style-name="T3">.</text:span></text:p>
          </table:table-cell>
          <table:table-cell office:value-type="string" calcext:value-type="string">
            <text:p>Cérémonie religieuse</text:p>
          </table:table-cell>
          <table:table-cell office:value-type="string" calcext:value-type="string">
            <text:p>Grand rabbin de France</text:p>
          </table:table-cell>
          <table:table-cell office:value-type="string" calcext:value-type="string">
            <text:p>Communauté</text:p>
          </table:table-cell>
          <table:table-cell office:value-type="string" calcext:value-type="string">
            <text:p>Alexandre Gerschel</text:p>
          </table:table-cell>
          <table:table-cell table:number-columns-repeated="56"/>
        </table:table-row>
        <table:table-row table:style-name="ro11">
          <table:table-cell office:value-type="date" office:date-value="1928-04-06" calcext:value-type="date">
            <text:p>06/04/1928</text:p>
          </table:table-cell>
          <table:table-cell office:value-type="string" calcext:value-type="string">
            <text:p>Notre carnet</text:p>
          </table:table-cell>
          <table:table-cell office:value-type="string" calcext:value-type="string">
            <text:p>NC</text:p>
          </table:table-cell>
          <table:table-cell office:value-type="string" calcext:value-type="string">
            <text:p>Paris : Mariage : Dimanche dernier a été célébré, au temple de la rue Buffault, le mariage de Mlle Gabrielle Schwartz, fille du regretté rabbin de Bruxelles, et de Mme Isaac Schwartz, avec M. André Lévy, fils de M. et Mme Jules Lévy de <text:span text:style-name="T1">Dunkerque</text:span><text:span text:style-name="T3">. M. le rabbin Mathieu Wolff, oncle de la mariée, lui a rappelé, dans une touchante allocution, l’inoubliable souvenir de son père, a qui il a associé, M. le grand rabbin Debré et le docteur A. Schwartz professeur agrégé, chirurgien des hôpitaux de Paris… Dans l’assistance… M. Le grand rabbin Bauer, M. Adolphe Caen, membre du Consistoire de Paris…</text:span></text:p>
          </table:table-cell>
          <table:table-cell office:value-type="string" calcext:value-type="string">
            <text:p>Cérémonie religieuse</text:p>
          </table:table-cell>
          <table:table-cell office:value-type="string" calcext:value-type="string">
            <text:p>Mariage</text:p>
          </table:table-cell>
          <table:table-cell office:value-type="string" calcext:value-type="string">
            <text:p>Communauté</text:p>
          </table:table-cell>
          <table:table-cell office:value-type="string" calcext:value-type="string">
            <text:p>André Lévy</text:p>
          </table:table-cell>
          <table:table-cell table:number-columns-repeated="56"/>
        </table:table-row>
        <table:table-row table:style-name="ro8">
          <table:table-cell office:value-type="date" office:date-value="1928-06-29" calcext:value-type="date">
            <text:p>29/06/1928</text:p>
          </table:table-cell>
          <table:table-cell office:value-type="string" calcext:value-type="string">
            <text:p>Notre carnet</text:p>
          </table:table-cell>
          <table:table-cell office:value-type="string" calcext:value-type="string">
            <text:p>NC</text:p>
          </table:table-cell>
          <table:table-cell office:value-type="string" calcext:value-type="string">
            <text:p>Mariage : M. Léon Mendelsohn, <text:span text:style-name="T1">Dunkerque</text:span><text:span text:style-name="T3"> et Mlle Marthe Koch, Strasbourg…</text:span></text:p>
          </table:table-cell>
          <table:table-cell office:value-type="string" calcext:value-type="string">
            <text:p>Cérémonie religieuse</text:p>
          </table:table-cell>
          <table:table-cell office:value-type="string" calcext:value-type="string">
            <text:p>Mariage</text:p>
          </table:table-cell>
          <table:table-cell office:value-type="string" calcext:value-type="string">
            <text:p>Communauté</text:p>
          </table:table-cell>
          <table:table-cell office:value-type="string" calcext:value-type="string">
            <text:p>Léon Mandelsohn</text:p>
          </table:table-cell>
          <table:table-cell table:number-columns-repeated="56"/>
        </table:table-row>
        <table:table-row table:style-name="ro5">
          <table:table-cell office:value-type="date" office:date-value="1928-11-09" calcext:value-type="date">
            <text:p>09/11/1928</text:p>
          </table:table-cell>
          <table:table-cell office:value-type="string" calcext:value-type="string">
            <text:p>Notre carnet</text:p>
          </table:table-cell>
          <table:table-cell office:value-type="string" calcext:value-type="string">
            <text:p>NC</text:p>
          </table:table-cell>
          <table:table-cell office:value-type="string" calcext:value-type="string">
            <text:p>« Parmi la nombreuse assistance on a remarqué les principales personnalités de la communauté et le général de division Camille Lévi, ancien gouverneur de <text:span text:style-name="T1">Dunkerque </text:span><text:span text:style-name="T3">... » aux obsèques à Bayonne de Mme Adrien Naquet.</text:span></text:p>
          </table:table-cell>
          <table:table-cell office:value-type="string" calcext:value-type="string">
            <text:p>Cérémonie religieuse</text:p>
          </table:table-cell>
          <table:table-cell office:value-type="string" calcext:value-type="string">
            <text:p>Décès</text:p>
          </table:table-cell>
          <table:table-cell office:value-type="string" calcext:value-type="string">
            <text:p>Individu</text:p>
          </table:table-cell>
          <table:table-cell office:value-type="string" calcext:value-type="string">
            <text:p>Camille Lévi</text:p>
          </table:table-cell>
          <table:table-cell table:number-columns-repeated="56"/>
        </table:table-row>
        <table:table-row table:style-name="ro7">
          <table:table-cell office:value-type="date" office:date-value="1929-02-01" calcext:value-type="date">
            <text:p>01/02/1929</text:p>
          </table:table-cell>
          <table:table-cell office:value-type="string" calcext:value-type="string">
            <text:p>Notre carnet</text:p>
          </table:table-cell>
          <table:table-cell office:value-type="string" calcext:value-type="string">
            <text:p>NC</text:p>
          </table:table-cell>
          <table:table-cell office:value-type="string" calcext:value-type="string">
            <text:p>Carnet des honneurs : « ont été nommé dans la légion d’honneur : chevalier… Picard Albert, président du syndicat d’initiative de <text:span text:style-name="T1">Dunkerque</text:span><text:span text:style-name="T3">.</text:span></text:p>
          </table:table-cell>
          <table:table-cell office:value-type="string" calcext:value-type="string">
            <text:p>Nominations et distinctions</text:p>
          </table:table-cell>
          <table:table-cell office:value-type="string" calcext:value-type="string">
            <text:p>Légion d’honneur</text:p>
          </table:table-cell>
          <table:table-cell office:value-type="string" calcext:value-type="string">
            <text:p>Communauté</text:p>
          </table:table-cell>
          <table:table-cell office:value-type="string" calcext:value-type="string">
            <text:p>Albert Picard</text:p>
          </table:table-cell>
          <table:table-cell table:number-columns-repeated="56"/>
        </table:table-row>
        <table:table-row table:style-name="ro7">
          <table:table-cell office:value-type="date" office:date-value="1929-08-09" calcext:value-type="date">
            <text:p>09/08/1929</text:p>
          </table:table-cell>
          <table:table-cell office:value-type="string" calcext:value-type="string">
            <text:p>Notre carnet</text:p>
          </table:table-cell>
          <table:table-cell office:value-type="string" calcext:value-type="string">
            <text:p>NC</text:p>
          </table:table-cell>
          <table:table-cell office:value-type="string" calcext:value-type="string">
            <text:p>« Dans l’assistance, on remarquait le général de division Camille Lévi, ancien gouverneur de <text:span text:style-name="T1">Dunkerque </text:span><text:span text:style-name="T3">... » aux obsèques de Mlle Zélia Lévy, fille d’un ancien officier du second Empire…</text:span></text:p>
          </table:table-cell>
          <table:table-cell office:value-type="string" calcext:value-type="string">
            <text:p>Cérémonie religieuse</text:p>
          </table:table-cell>
          <table:table-cell office:value-type="string" calcext:value-type="string">
            <text:p>Décès</text:p>
          </table:table-cell>
          <table:table-cell office:value-type="string" calcext:value-type="string">
            <text:p>Individu</text:p>
          </table:table-cell>
          <table:table-cell office:value-type="string" calcext:value-type="string">
            <text:p>Camille Lévi</text:p>
          </table:table-cell>
          <table:table-cell table:number-columns-repeated="56"/>
        </table:table-row>
        <table:table-row table:style-name="ro24">
          <table:table-cell office:value-type="date" office:date-value="1929-11-08" calcext:value-type="date">
            <text:p>08/11/1929</text:p>
          </table:table-cell>
          <table:table-cell office:value-type="string" calcext:value-type="string">
            <text:p>Notre carnet</text:p>
          </table:table-cell>
          <table:table-cell office:value-type="string" calcext:value-type="string">
            <text:p>NC</text:p>
          </table:table-cell>
          <table:table-cell office:value-type="string" calcext:value-type="string">
            <text:p><text:span text:style-name="T1">Dunkerque</text:span> : Un cours d’instruction religieuse vient d’être créé à <text:span text:style-name="T1">Dunkerque</text:span>. Il a lieu au temple tous les dimanches matin à 10 heures. M. Picard, ministre officiant, fait le cours sous la direction de M. le grand rabbin Poliakof. La commission organise à <text:span text:style-name="T1">Dunkerque</text:span> une série de conférences mensuelles.</text:p>
          </table:table-cell>
          <table:table-cell office:value-type="string" calcext:value-type="string">
            <text:p>Instruction religieuse</text:p>
          </table:table-cell>
          <table:table-cell office:value-type="string" calcext:value-type="string">
            <text:p>Cours</text:p>
          </table:table-cell>
          <table:table-cell office:value-type="string" calcext:value-type="string">
            <text:p>Communauté</text:p>
          </table:table-cell>
          <table:table-cell office:value-type="string" calcext:value-type="string">
            <text:p>Jonas Picard</text:p>
          </table:table-cell>
          <table:table-cell table:number-columns-repeated="56"/>
        </table:table-row>
        <table:table-row table:style-name="ro3">
          <table:table-cell office:value-type="date" office:date-value="1929-12-13" calcext:value-type="date">
            <text:p>13/12/1929</text:p>
          </table:table-cell>
          <table:table-cell office:value-type="string" calcext:value-type="string">
            <text:p>Notre carnet</text:p>
          </table:table-cell>
          <table:table-cell office:value-type="string" calcext:value-type="string">
            <text:p>NC</text:p>
          </table:table-cell>
          <table:table-cell office:value-type="string" calcext:value-type="string">
            <text:p><text:span text:style-name="T1">Dunkerque</text:span> – Conférence : Le 1<text:span text:style-name="T2">er</text:span> décembre dernier, M. le grand rabbin S. Poliakof a fait au temple israélite de <text:span text:style-name="T1">Dunkerque </text:span><text:span text:style-name="T3">une conférence sur « le judaïsme contemporain »</text:span></text:p>
          </table:table-cell>
          <table:table-cell office:value-type="string" calcext:value-type="string">
            <text:p>Instruction religieuse</text:p>
          </table:table-cell>
          <table:table-cell office:value-type="string" calcext:value-type="string">
            <text:p>Conférence</text:p>
          </table:table-cell>
          <table:table-cell office:value-type="string" calcext:value-type="string">
            <text:p>Communauté</text:p>
          </table:table-cell>
          <table:table-cell office:value-type="string" calcext:value-type="string">
            <text:p>Salomon Poliakof</text:p>
          </table:table-cell>
          <table:table-cell table:number-columns-repeated="56"/>
        </table:table-row>
        <table:table-row table:style-name="ro12">
          <table:table-cell office:value-type="date" office:date-value="1929-12-20" calcext:value-type="date">
            <text:p>20/12/1929</text:p>
          </table:table-cell>
          <table:table-cell office:value-type="string" calcext:value-type="string">
            <text:p>Notre carnet</text:p>
          </table:table-cell>
          <table:table-cell office:value-type="string" calcext:value-type="string">
            <text:p>NC</text:p>
          </table:table-cell>
          <table:table-cell office:value-type="string" calcext:value-type="string">
            <text:p>Les cours d’instruction religieuse, organisée par M. le grand rabbin S. Poliakof de Lille dans les différentes villes de la circonscription du Nord ont lieu : à Lille, le jeudi de 9H30 à 11H30, le vendredi à 17H30, le dimanche de 9H30 à 11H30 ; à Roubaix le jeudi de 10H30 à 12H ; à Lens, le jeudi et <text:span text:style-name="T4">dimanche matin ; à Dunkerque, le dimanche de 10H30 à 11H30 ; au sanatorium de Zuydcoote, le jeudi après-midi.</text:span></text:p>
          </table:table-cell>
          <table:table-cell office:value-type="string" calcext:value-type="string">
            <text:p>Instruction religieuse</text:p>
          </table:table-cell>
          <table:table-cell office:value-type="string" calcext:value-type="string">
            <text:p>Cours</text:p>
          </table:table-cell>
          <table:table-cell office:value-type="string" calcext:value-type="string">
            <text:p>Communauté</text:p>
          </table:table-cell>
          <table:table-cell office:value-type="string" calcext:value-type="string">
            <text:p>Salomon Poliakof</text:p>
          </table:table-cell>
          <table:table-cell table:number-columns-repeated="56"/>
        </table:table-row>
        <table:table-row table:style-name="ro5">
          <table:table-cell office:value-type="date" office:date-value="1929-12-27" calcext:value-type="date">
            <text:p>27/12/1929</text:p>
          </table:table-cell>
          <table:table-cell office:value-type="string" calcext:value-type="string">
            <text:p>Notre carnet</text:p>
          </table:table-cell>
          <table:table-cell office:value-type="string" calcext:value-type="string">
            <text:p>NC</text:p>
          </table:table-cell>
          <table:table-cell office:value-type="string" calcext:value-type="string">
            <text:p><text:span text:style-name="T1">Dunkerque</text:span> – Conférence : M. le grand rabbin Poliakof a bien voulu accepter de faire une nouvelle causerie. Celle-ci aura lieu, 30 rue du Château, le dimanche 5 janvier à 16H et aura pour sujet : »l’idéal prophétique et la Société des Nations ».</text:p>
          </table:table-cell>
          <table:table-cell office:value-type="string" calcext:value-type="string">
            <text:p>Instruction religieuse</text:p>
          </table:table-cell>
          <table:table-cell office:value-type="string" calcext:value-type="string">
            <text:p>Conférence</text:p>
          </table:table-cell>
          <table:table-cell office:value-type="string" calcext:value-type="string">
            <text:p>Communauté</text:p>
          </table:table-cell>
          <table:table-cell office:value-type="string" calcext:value-type="string">
            <text:p>Salomon Poliakof</text:p>
          </table:table-cell>
          <table:table-cell table:number-columns-repeated="56"/>
        </table:table-row>
        <table:table-row table:style-name="ro20">
          <table:table-cell office:value-type="date" office:date-value="1930-03-21" calcext:value-type="date">
            <text:p>21/03/1930</text:p>
          </table:table-cell>
          <table:table-cell office:value-type="string" calcext:value-type="string">
            <text:p>Notre carnet</text:p>
          </table:table-cell>
          <table:table-cell office:value-type="string" calcext:value-type="string">
            <text:p>NC</text:p>
          </table:table-cell>
          <table:table-cell office:value-type="string" calcext:value-type="string">
            <text:p>Lille : Bal de la Jeunesse israélite du Nord. L’activité de <text:span text:style-name="T4">l’œuvre</text:span> de bienfaisance israélite de Lille intéresse vivement <text:span text:style-name="T4">tous</text:span> nos coreligionnaires de la circonscription du Nord qui font presque tous partie de la Société… C’est au profit de cette belle œuvre que la Société avait organisé une grande soirée dans les salons de l’hôtel Carlton de Lille. Cette soirée obtint un succès moral et financier considérable… On remarquait dans l’assistance… M. et <text:span text:style-name="T4">Mme</text:span> Alexandre Gerschel, président de la Communauté de <text:span text:style-name="T1">Dunkerque</text:span><text:span text:style-name="T3">.</text:span></text:p>
          </table:table-cell>
          <table:table-cell office:value-type="string" calcext:value-type="string">
            <text:p>Jeunesse israélite</text:p>
          </table:table-cell>
          <table:table-cell office:value-type="string" calcext:value-type="string">
            <text:p>Fêtes</text:p>
          </table:table-cell>
          <table:table-cell office:value-type="string" calcext:value-type="string">
            <text:p>Communauté</text:p>
          </table:table-cell>
          <table:table-cell table:number-columns-repeated="57"/>
        </table:table-row>
        <table:table-row table:style-name="ro7">
          <table:table-cell office:value-type="date" office:date-value="1930-06-18" calcext:value-type="date">
            <text:p>18/06/1930</text:p>
          </table:table-cell>
          <table:table-cell office:value-type="string" calcext:value-type="string">
            <text:p>Notre carnet</text:p>
          </table:table-cell>
          <table:table-cell office:value-type="string" calcext:value-type="string">
            <text:p>NC</text:p>
          </table:table-cell>
          <table:table-cell office:value-type="string" calcext:value-type="string">
            <text:p>Dunkerque – Services religieux : à partir du 15 juillet un service religieux sera célébré tous les samedis au temple de <text:span text:style-name="T1">Dunkerque</text:span><text:span text:style-name="T3">, 30 rue du Château.</text:span></text:p>
          </table:table-cell>
          <table:table-cell office:value-type="string" calcext:value-type="string">
            <text:p>Cérémonie religieuse</text:p>
          </table:table-cell>
          <table:table-cell office:value-type="string" calcext:value-type="string">
            <text:p>Temple</text:p>
          </table:table-cell>
          <table:table-cell office:value-type="string" calcext:value-type="string">
            <text:p>Communauté</text:p>
          </table:table-cell>
          <table:table-cell table:number-columns-repeated="57"/>
        </table:table-row>
        <table:table-row table:style-name="ro12">
          <table:table-cell office:value-type="date" office:date-value="1930-12-12" calcext:value-type="date">
            <text:p>12/12/1930</text:p>
          </table:table-cell>
          <table:table-cell office:value-type="string" calcext:value-type="string">
            <text:p>Notre carnet</text:p>
          </table:table-cell>
          <table:table-cell office:value-type="string" calcext:value-type="string">
            <text:p>NC</text:p>
          </table:table-cell>
          <table:table-cell office:value-type="string" calcext:value-type="string">
            <text:p>Lille : Fiançailles : Le samedi soir 6 décembre ont été célébrées les fiançailles de Mlle Renée Goldberg, fille de M. Alphonse Goldberg, industriel, et de Mme Bernheim, avec Georges Gerschel, fils de M. Adrien Gerschel, président de la communauté israélite de <text:span text:style-name="T4">Chalons-sur-Saône</text:span>, et de Mme, née Bloch, neveu de M. Alexandre Gerschel, président de la communauté israélite de <text:span text:style-name="T1">Dunkerque</text:span><text:span text:style-name="T3">.</text:span></text:p>
          </table:table-cell>
          <table:table-cell office:value-type="string" calcext:value-type="string">
            <text:p>Cérémonie religieuse</text:p>
          </table:table-cell>
          <table:table-cell office:value-type="string" calcext:value-type="string">
            <text:p>Fiançailles</text:p>
          </table:table-cell>
          <table:table-cell office:value-type="string" calcext:value-type="string">
            <text:p>Communauté</text:p>
          </table:table-cell>
          <table:table-cell office:value-type="string" calcext:value-type="string">
            <text:p>Alexandre Gerschel</text:p>
          </table:table-cell>
          <table:table-cell table:number-columns-repeated="56"/>
        </table:table-row>
        <table:table-row table:style-name="ro8">
          <table:table-cell office:value-type="date" office:date-value="1931-03-06" calcext:value-type="date">
            <text:p>06/03/1931</text:p>
          </table:table-cell>
          <table:table-cell office:value-type="string" calcext:value-type="string">
            <text:p>Notre carnet</text:p>
          </table:table-cell>
          <table:table-cell office:value-type="string" calcext:value-type="string">
            <text:p>NC</text:p>
          </table:table-cell>
          <table:table-cell office:value-type="string" calcext:value-type="string">
            <text:p>Mariage de Renée Goldberg et d’Adrien Gerschel le mardi 24 février</text:p>
          </table:table-cell>
          <table:table-cell office:value-type="string" calcext:value-type="string">
            <text:p>Cérémonie religieuse</text:p>
          </table:table-cell>
          <table:table-cell office:value-type="string" calcext:value-type="string">
            <text:p>Mariage</text:p>
          </table:table-cell>
          <table:table-cell office:value-type="string" calcext:value-type="string">
            <text:p>Communauté</text:p>
          </table:table-cell>
          <table:table-cell office:value-type="string" calcext:value-type="string">
            <text:p>Alexandre Gerschel</text:p>
          </table:table-cell>
          <table:table-cell table:number-columns-repeated="56"/>
        </table:table-row>
        <table:table-row table:style-name="ro8">
          <table:table-cell office:value-type="date" office:date-value="1931-03-20" calcext:value-type="date">
            <text:p>20/03/1931</text:p>
          </table:table-cell>
          <table:table-cell office:value-type="string" calcext:value-type="string">
            <text:p>Notre carnet</text:p>
          </table:table-cell>
          <table:table-cell office:value-type="string" calcext:value-type="string">
            <text:p>NC </text:p>
          </table:table-cell>
          <table:table-cell office:value-type="string" calcext:value-type="string">
            <text:p>Nous apprenons avec plaisir les fiançailles de Mlle Berthe Blum avec M. Philippe Gladstein de <text:span text:style-name="T1">Dunkerque</text:span><text:span text:style-name="T3">.</text:span></text:p>
          </table:table-cell>
          <table:table-cell office:value-type="string" calcext:value-type="string">
            <text:p>Cérémonie religieuse</text:p>
          </table:table-cell>
          <table:table-cell office:value-type="string" calcext:value-type="string">
            <text:p>Fiançailles</text:p>
          </table:table-cell>
          <table:table-cell office:value-type="string" calcext:value-type="string">
            <text:p>Communauté</text:p>
          </table:table-cell>
          <table:table-cell office:value-type="string" calcext:value-type="string">
            <text:p>Philippe Gladstein</text:p>
          </table:table-cell>
          <table:table-cell table:number-columns-repeated="56"/>
        </table:table-row>
        <table:table-row table:style-name="ro16">
          <table:table-cell office:value-type="date" office:date-value="1931-04-10" calcext:value-type="date">
            <text:p>10/04/1931</text:p>
          </table:table-cell>
          <table:table-cell office:value-type="string" calcext:value-type="string">
            <text:p>Correspondance</text:p>
          </table:table-cell>
          <table:table-cell office:value-type="string" calcext:value-type="string">
            <text:p>NC</text:p>
          </table:table-cell>
          <table:table-cell office:value-type="string" calcext:value-type="string">
            <text:p>Judaïsme et christianisme : Nous avons reçu la lettre suivante :</text:p>
            <text:p><text:span text:style-name="T1">Dunkerque</text:span>, le 22 février 1931</text:p>
            <text:p>… Depuis dix-neuf siècles, par tous procédés, l’Église catholique cherche à amener les israélites dans les rangs du christianisme. Aujourd’hui, elle emploie surtout la persuasion et les Juifs ne sont armés en rien pour y répondre… Mon opinion très nette peut se résumer ainsi : il faut instaurer chez les israélites une documentation antichrétienne, anticatholique. Il faut, et je vous prie de croire que je parle en connaissance de cause, ayant eu avec des représentants éminents de la catholicité – curés et laïcs -  des discussions assez longues sur ces sujets. Il faut, dis-je, apprendre aux Juifs sur quelles bases erronées est bâti le christianisme. Un de vos derniers numéros contient un « écho », <text:span text:style-name="T10">Rome et Jérusalem</text:span><text:span text:style-name="T11">,</text:span> qui répond bien à mon désir. Des articles de ce genre pourraient être multipliés… Nous ne devons pas continuer à avoir peur de parler. Nous ne devons pas avoir peur de la lumière et les rabbins doivent donner l’exemple.</text:p>
            <text:p>Veuillez agréer, … A. Gerschel</text:p>
            <text:p>NDLR : a Notre avis, les Juifs doivent avoir la supériorité de la modération et de la discrétion</text:p>
          </table:table-cell>
          <table:table-cell office:value-type="string" calcext:value-type="string">
            <text:p>Judaïsme</text:p>
          </table:table-cell>
          <table:table-cell/>
          <table:table-cell office:value-type="string" calcext:value-type="string">
            <text:p>Communauté</text:p>
          </table:table-cell>
          <table:table-cell office:value-type="string" calcext:value-type="string">
            <text:p>Alexandre Gerschel</text:p>
          </table:table-cell>
          <table:table-cell table:number-columns-repeated="56"/>
        </table:table-row>
        <table:table-row table:style-name="ro25">
          <table:table-cell office:value-type="date" office:date-value="1931-05-29" calcext:value-type="date">
            <text:p>29/05/1931</text:p>
          </table:table-cell>
          <table:table-cell office:value-type="string" calcext:value-type="string">
            <text:p>Correspondance</text:p>
          </table:table-cell>
          <table:table-cell office:value-type="string" calcext:value-type="string">
            <text:p>NC</text:p>
          </table:table-cell>
          <table:table-cell office:value-type="string" calcext:value-type="string">
            <text:p>Judaïsme et christianisme (suite)</text:p>
            <text:p><text:span text:style-name="T1">Dunkerque</text:span>, le 12 avril 1931</text:p>
            <text:p>Monsieur le rédacteur en chef, J’ai été désagréablement surpris de voir insérée dans votre journal la lettre tout à fait privée que je vous ai écrite. Cette lettre n’avait pas été rédigée pour une pareille publicité et certains termes peuvent même paraître irrévérencieux pour MM. Les rabbins, ce qui est tout à fait contraire à mes idées et à mes intentions. C’est surtout pour ce motif que je vous prie de bien vouloir publier ma protestation. Je vou<text:span text:style-name="T4">s le demande aussi parce vous avez cru devoir faire suivre ma lettre d’une sèche et peu flatteuse appréciation, alors que, correspondant occasionnel, mais bien intentionné, j’avais plutôt droit à votre bienveillance.</text:span> Je désirais simplement avoir votre opinion personnelle que l’idée que j’ai émise et connaître les moyens pratique que vous auriez pu suggérer pour l’appliquer, si vous l’aviez approuvée… Je suis partisan, autant que vous pouvez l’être vous même, de discrétion et de modération. Mais puisque vous vous plaignez à juste titre des défections qui se produisent dans nos rangs, il me semble naturel de chercher les remèdes à cette situation. Il vous appartient, je crois, d’encourager cette recherche. Il ne s’agit pas de provoquer une bataille publique ni de commencer une croisade ; mais, étant donné que les dirigeants du catholicisme professent un dogme intangible : la conversion des Juifs par tous les moyens, il faut armer nos coreligionnaires d’arguments irréfutables qui leur permettent de résister victorieusement à ces tentatives. De la discrétion et de la modération, soit, mais que nos adversaires commencent. Laisser faire et pratiquer la politique de l’autruche n’est plus de circonstance.</text:p>
            <text:p>A. Gerschel.</text:p>
          </table:table-cell>
          <table:table-cell office:value-type="string" calcext:value-type="string">
            <text:p>Judaïsme</text:p>
          </table:table-cell>
          <table:table-cell/>
          <table:table-cell office:value-type="string" calcext:value-type="string">
            <text:p>Communauté</text:p>
          </table:table-cell>
          <table:table-cell office:value-type="string" calcext:value-type="string">
            <text:p>Alexandre Gerschel</text:p>
          </table:table-cell>
          <table:table-cell table:number-columns-repeated="56"/>
        </table:table-row>
        <table:table-row table:style-name="ro5">
          <table:table-cell office:value-type="date" office:date-value="1931-12-25" calcext:value-type="date">
            <text:p>25/12/1931</text:p>
          </table:table-cell>
          <table:table-cell office:value-type="string" calcext:value-type="string">
            <text:p>Notre carnet</text:p>
          </table:table-cell>
          <table:table-cell office:value-type="string" calcext:value-type="string">
            <text:p>NC</text:p>
          </table:table-cell>
          <table:table-cell office:value-type="string" calcext:value-type="string">
            <text:p>Bayonne : <text:span text:style-name="T4">Élections</text:span> consistoriales : … ont été élus au Consistoire israélite de Bayonne, M. Albert Levi, banquier et administrateur de la caisse d’épargne, fils du général de division Camille Lévi, ancien gouverneur de <text:span text:style-name="T1">Dunkerque</text:span><text:span text:style-name="T3">.</text:span></text:p>
          </table:table-cell>
          <table:table-cell office:value-type="string" calcext:value-type="string">
            <text:p>Organisation religieuse</text:p>
          </table:table-cell>
          <table:table-cell office:value-type="string" calcext:value-type="string">
            <text:p>Élections</text:p>
          </table:table-cell>
          <table:table-cell office:value-type="string" calcext:value-type="string">
            <text:p>Individu</text:p>
          </table:table-cell>
          <table:table-cell office:value-type="string" calcext:value-type="string">
            <text:p>Camille Lévi</text:p>
          </table:table-cell>
          <table:table-cell table:number-columns-repeated="56"/>
        </table:table-row>
        <table:table-row table:style-name="ro12">
          <table:table-cell office:value-type="date" office:date-value="1933-01-13" calcext:value-type="date">
            <text:p>13/01/1933</text:p>
          </table:table-cell>
          <table:table-cell office:value-type="string" calcext:value-type="string">
            <text:p>Le Nord israélite </text:p>
          </table:table-cell>
          <table:table-cell table:style-name="ce5" office:value-type="string" calcext:value-type="string">
            <text:p>Armand Lipman</text:p>
          </table:table-cell>
          <table:table-cell office:value-type="string" calcext:value-type="string">
            <text:p>Voici quelques chiffres intéressants :</text:p>
            <text:p>Communautés israélites :</text:p>
            <text:p>Lille et environs 590 familles ; Valenciennes et environs 116 familles ; Lens et environs 116 familles ; Douai 45 familles ; Roubaix-Tourcoing 44 familles ; <text:span text:style-name="T1">Dunkerque</text:span> 33 familles ; Boulogne-sur-Mer 30 familles ; Calais 16 familles ; Amiens 40 familles.</text:p>
          </table:table-cell>
          <table:table-cell office:value-type="string" calcext:value-type="string">
            <text:p>Organisation religieuse</text:p>
          </table:table-cell>
          <table:table-cell office:value-type="string" calcext:value-type="string">
            <text:p>Populations</text:p>
          </table:table-cell>
          <table:table-cell office:value-type="string" calcext:value-type="string">
            <text:p>Communauté</text:p>
          </table:table-cell>
          <table:table-cell table:number-columns-repeated="57"/>
        </table:table-row>
        <table:table-row table:style-name="ro7">
          <table:table-cell office:value-type="date" office:date-value="1933-02-24" calcext:value-type="date">
            <text:p>24/02/1933</text:p>
          </table:table-cell>
          <table:table-cell office:value-type="string" calcext:value-type="string">
            <text:p>Notre carnet</text:p>
          </table:table-cell>
          <table:table-cell office:value-type="string" calcext:value-type="string">
            <text:p>NC</text:p>
          </table:table-cell>
          <table:table-cell office:value-type="string" calcext:value-type="string">
            <text:p><text:span text:style-name="T1">Dunkerque</text:span> – Distinctions : M. Alexandre Gerschel, président de l’association cultuelle de <text:span text:style-name="T1">Dunkerque</text:span>, vient d’obtenir la rosette d’officier de l’instruction publique.</text:p>
          </table:table-cell>
          <table:table-cell office:value-type="string" calcext:value-type="string">
            <text:p>Nominations et distinctions</text:p>
          </table:table-cell>
          <table:table-cell/>
          <table:table-cell office:value-type="string" calcext:value-type="string">
            <text:p>Communauté</text:p>
          </table:table-cell>
          <table:table-cell office:value-type="string" calcext:value-type="string">
            <text:p>Alexandre Gerschel</text:p>
          </table:table-cell>
          <table:table-cell table:number-columns-repeated="56"/>
        </table:table-row>
        <table:table-row table:style-name="ro26">
          <table:table-cell office:value-type="date" office:date-value="1933-03-31" calcext:value-type="date">
            <text:p>31/03/1933</text:p>
          </table:table-cell>
          <table:table-cell office:value-type="string" calcext:value-type="string">
            <text:p>Notre carnet</text:p>
          </table:table-cell>
          <table:table-cell office:value-type="string" calcext:value-type="string">
            <text:p>NC</text:p>
          </table:table-cell>
          <table:table-cell office:value-type="string" calcext:value-type="string">
            <text:p><text:span text:style-name="T1">Dunkerque</text:span> – Fiançailles : On annonce les fiançailles de M. Jacques Rioman, fils de Mme veuve Salomon Rioman, de Paris, beau-frère de M. le grand rabbin S. Poliakof de Lille, avec Mlle Denise Lévy, fille de M. et Mme Jules Lévy-Franck de <text:span text:style-name="T1">Dunkerque</text:span>.</text:p>
          </table:table-cell>
          <table:table-cell office:value-type="string" calcext:value-type="string">
            <text:p>Cérémonie religieuse</text:p>
          </table:table-cell>
          <table:table-cell office:value-type="string" calcext:value-type="string">
            <text:p>Fiançailles</text:p>
          </table:table-cell>
          <table:table-cell office:value-type="string" calcext:value-type="string">
            <text:p>Communauté</text:p>
          </table:table-cell>
          <table:table-cell office:value-type="string" calcext:value-type="string">
            <text:p>Jules Lévy-Franck</text:p>
          </table:table-cell>
          <table:table-cell table:number-columns-repeated="56"/>
        </table:table-row>
        <table:table-row table:style-name="ro5">
          <table:table-cell office:value-type="date" office:date-value="1933-07-07" calcext:value-type="date">
            <text:p>07/07/1933</text:p>
          </table:table-cell>
          <table:table-cell office:value-type="string" calcext:value-type="string">
            <text:p>Notre carnet</text:p>
          </table:table-cell>
          <table:table-cell office:value-type="string" calcext:value-type="string">
            <text:p>NC</text:p>
          </table:table-cell>
          <table:table-cell office:value-type="string" calcext:value-type="string">
            <text:p><text:span text:style-name="T1">Dunkerque</text:span> – Fiançailles : Il nous est particulièrement agréable d’annoncer les fiançailles de Mlle Simone Gerschel, fille de M. Alexandre Gerschel, le dévoué président de la communauté de <text:span text:style-name="T1">Dunkerque</text:span>, avec M. Pierre Bloch, industriel à Paris.</text:p>
          </table:table-cell>
          <table:table-cell office:value-type="string" calcext:value-type="string">
            <text:p>Cérémonie religieuse</text:p>
          </table:table-cell>
          <table:table-cell office:value-type="string" calcext:value-type="string">
            <text:p>Fiançailles</text:p>
          </table:table-cell>
          <table:table-cell office:value-type="string" calcext:value-type="string">
            <text:p>Communauté</text:p>
          </table:table-cell>
          <table:table-cell office:value-type="string" calcext:value-type="string">
            <text:p>Alexandre Gerschel</text:p>
          </table:table-cell>
          <table:table-cell table:number-columns-repeated="56"/>
        </table:table-row>
        <table:table-row table:style-name="ro27">
          <table:table-cell office:value-type="date" office:date-value="1933-08-18" calcext:value-type="date">
            <text:p>18/08/1933</text:p>
          </table:table-cell>
          <table:table-cell office:value-type="string" calcext:value-type="string">
            <text:p>Notre carnet</text:p>
          </table:table-cell>
          <table:table-cell office:value-type="string" calcext:value-type="string">
            <text:p>NC</text:p>
          </table:table-cell>
          <table:table-cell office:value-type="string" calcext:value-type="string">
            <text:p><text:span text:style-name="T1">Dunkerque</text:span> – Mariage : Lundi a été célébré à <text:span text:style-name="T1">Dunkerque</text:span> le mariage de Mlle Simone Gerschel, fils du distingué président de la cultuelle de <text:span text:style-name="T1">Dunkerque</text:span> et de Madame, née Bernard, avec M. Pierre Bloch, industriel à Paris. Le mariage religieux a été béni dans les salons de l’hôtel du Chapeau-Rouge trop petits pour contenir l’élégante assistance qui s’y pressait. M. le grand rabbin Poliakof, nommé grand rabbin de Genève, assisté de M. Picard, le dévoué hazan de <text:span text:style-name="T1">Dunkerque</text:span>, a profité de cette cérémonie pour faire des adieux touchants à la petite communauté de cette ville.</text:p>
          </table:table-cell>
          <table:table-cell office:value-type="string" calcext:value-type="string">
            <text:p>Cérémonie religieuse</text:p>
          </table:table-cell>
          <table:table-cell office:value-type="string" calcext:value-type="string">
            <text:p>Mariage</text:p>
          </table:table-cell>
          <table:table-cell office:value-type="string" calcext:value-type="string">
            <text:p>Communauté</text:p>
          </table:table-cell>
          <table:table-cell office:value-type="string" calcext:value-type="string">
            <text:p>Alexandre Gerschel</text:p>
          </table:table-cell>
          <table:table-cell table:number-columns-repeated="56"/>
        </table:table-row>
        <table:table-row table:style-name="ro28">
          <table:table-cell office:value-type="date" office:date-value="1934-04-27" calcext:value-type="date">
            <text:p>27/04/1934</text:p>
          </table:table-cell>
          <table:table-cell office:value-type="string" calcext:value-type="string">
            <text:p>Dans les communautés</text:p>
          </table:table-cell>
          <table:table-cell office:value-type="string" calcext:value-type="string">
            <text:p>NC</text:p>
          </table:table-cell>
          <table:table-cell office:value-type="string" calcext:value-type="string">
            <text:p><text:span text:style-name="T1">Dunkerque</text:span> – Conférence de M. le grand rabbin L. Berman : Dimanche dernier, la petite mais coquette synagogue de <text:span text:style-name="T1">Dunkerque</text:span>, pleine à craquer, a reçu la visite du nouveau grand rabbin de la région du Nord, M. Léon Berman. Salué en termes à la fois chaleureux et délicats par M. Gerschel, le dévoué et si actif président de la Kehila et par M. Picard, ministre officiant, M. Berman, après avoir exprimé sa sympathie aux dirigeants et aux membres de la communauté a développé devant eux, avec son éloquence coutumière le sujet suivant : « les renaissances d’Israël à travers l’histoire ». Inutile de dire l’excellente impression produite par le distingué pasteur sur son auditoire. En remerciant M. le grand rabbin Berman, M. Gerschel n’a pas manqué d’observer que ce qui avait le plus touché la communauté de <text:span text:style-name="T1">Dunkerque</text:span>, c’était les façons simples du nouveau pasteur. Souhaitons que M. le grand rabbin de Lille trouve fréquemment l’occasion de venir apporter la bonne parole à ses coreligionnaires de <text:span text:style-name="T1">Dunkerque</text:span>.</text:p>
          </table:table-cell>
          <table:table-cell office:value-type="string" calcext:value-type="string">
            <text:p>Instruction religieuse</text:p>
          </table:table-cell>
          <table:table-cell office:value-type="string" calcext:value-type="string">
            <text:p>Conférence</text:p>
          </table:table-cell>
          <table:table-cell office:value-type="string" calcext:value-type="string">
            <text:p>Communauté</text:p>
          </table:table-cell>
          <table:table-cell office:value-type="string" calcext:value-type="string">
            <text:p>Léon Berman</text:p>
          </table:table-cell>
          <table:table-cell table:number-columns-repeated="56"/>
        </table:table-row>
        <table:table-row table:style-name="ro8">
          <table:table-cell office:value-type="date" office:date-value="1934-07-20" calcext:value-type="date">
            <text:p>20/07/1934</text:p>
          </table:table-cell>
          <table:table-cell office:value-type="string" calcext:value-type="string">
            <text:p>Amiens, un appel de la communauté</text:p>
          </table:table-cell>
          <table:table-cell office:value-type="string" calcext:value-type="string">
            <text:p>L. Staal</text:p>
          </table:table-cell>
          <table:table-cell office:value-type="string" calcext:value-type="string">
            <text:p>« Nous avons à l’instar de <text:span text:style-name="T1">Dunkerque </text:span><text:span text:style-name="T3">émis des obligations de 100 frs » pour acquérir une maison privée et en faire un temple</text:span></text:p>
          </table:table-cell>
          <table:table-cell office:value-type="string" calcext:value-type="string">
            <text:p>Organisation religieuse</text:p>
          </table:table-cell>
          <table:table-cell office:value-type="string" calcext:value-type="string">
            <text:p>Temple</text:p>
          </table:table-cell>
          <table:table-cell office:value-type="string" calcext:value-type="string">
            <text:p>Communauté</text:p>
          </table:table-cell>
          <table:table-cell table:number-columns-repeated="57"/>
        </table:table-row>
        <table:table-row table:style-name="ro6">
          <table:table-cell office:value-type="date" office:date-value="1935-02-01" calcext:value-type="date">
            <text:p>01/02/1935</text:p>
          </table:table-cell>
          <table:table-cell office:value-type="string" calcext:value-type="string">
            <text:p>Notre carnet</text:p>
          </table:table-cell>
          <table:table-cell office:value-type="string" calcext:value-type="string">
            <text:p>B. Jose</text:p>
          </table:table-cell>
          <table:table-cell office:value-type="string" calcext:value-type="string">
            <text:p><text:span text:style-name="T1">Dunkerque</text:span> – Mariage : Dimanche dernier a été célébré, en présence d’une assistance nombreuse, le mariage de Mlle Denyse Gerschel, fille de M. <text:span text:style-name="T4">Alexandre</text:span> Gerschel, le dévoué président de la communauté et de Mme, avec M. Roger de Vries de Paris. La bénédiction nuptiale a été donnée aux jeunes époux par M. le grand rabbin L. Berman, de Lille. L’allocution du distingué pasteur, consacrée en grande partie à la défense de la famille contre ses détracteurs modernes a été très goûtée. M. Picard, qui est vraisemblablement le doyen des hazanim de France a chanté les sept bénédictions avec <text:span text:style-name="T4">cœur</text:span>, non sans avoir auparavant adressé quelques paroles paternelles au jeune couple au nom de la communauté de <text:span text:style-name="T1">Dunkerque</text:span>. M. Gerschel, président de la Kehila de <text:span text:style-name="T4">Chalons-sur-Saône</text:span> et Mme, oncle et tante de la mariée, assistaient à la cérémonie.</text:p>
          </table:table-cell>
          <table:table-cell office:value-type="string" calcext:value-type="string">
            <text:p>Cérémonie religieuse</text:p>
          </table:table-cell>
          <table:table-cell office:value-type="string" calcext:value-type="string">
            <text:p>Mariage</text:p>
          </table:table-cell>
          <table:table-cell office:value-type="string" calcext:value-type="string">
            <text:p>Communauté</text:p>
          </table:table-cell>
          <table:table-cell office:value-type="string" calcext:value-type="string">
            <text:p>Alexandre Gerschel</text:p>
          </table:table-cell>
          <table:table-cell table:number-columns-repeated="56"/>
        </table:table-row>
        <table:table-row table:style-name="ro8">
          <table:table-cell office:value-type="date" office:date-value="1935-06-21" calcext:value-type="date">
            <text:p>21/06/1935</text:p>
          </table:table-cell>
          <table:table-cell office:value-type="string" calcext:value-type="string">
            <text:p>Dons au comité de bienfaisance </text:p>
          </table:table-cell>
          <table:table-cell office:value-type="string" calcext:value-type="string">
            <text:p>NC</text:p>
          </table:table-cell>
          <table:table-cell office:value-type="string" calcext:value-type="string">
            <text:p>Mme veuve B. Franck de <text:span text:style-name="T1">Dunkerque</text:span><text:span text:style-name="T3">, 50 frs</text:span></text:p>
          </table:table-cell>
          <table:table-cell office:value-type="string" calcext:value-type="string">
            <text:p>Dons et souscriptions</text:p>
          </table:table-cell>
          <table:table-cell/>
          <table:table-cell office:value-type="string" calcext:value-type="string">
            <text:p>Communauté</text:p>
          </table:table-cell>
          <table:table-cell office:value-type="string" calcext:value-type="string">
            <text:p>Franck</text:p>
          </table:table-cell>
          <table:table-cell table:number-columns-repeated="56"/>
        </table:table-row>
        <table:table-row table:style-name="ro19">
          <table:table-cell office:value-type="date" office:date-value="1937-04-02" calcext:value-type="date">
            <text:p>02/04/1937</text:p>
          </table:table-cell>
          <table:table-cell office:value-type="string" calcext:value-type="string">
            <text:p>Élections au Consistoire central</text:p>
          </table:table-cell>
          <table:table-cell office:value-type="string" calcext:value-type="string">
            <text:p>NC</text:p>
          </table:table-cell>
          <table:table-cell office:value-type="string" calcext:value-type="string">
            <text:p>Le dimanche 28 février, le groupement du Nord, constitué par les communautés de Lille, Boulogne-sur-Mer, <text:span text:style-name="T1">Dunkerque</text:span>, Roubaix et Valenciennes, était appelé à désigner un représentant au Consistoire central en remplacement du regretté Alfred Bernheim.</text:p>
            <text:p><text:span text:style-name="T4">Élu</text:span> : M. Henri Lajeunnesse, trésorier de la communauté de Lille</text:p>
          </table:table-cell>
          <table:table-cell office:value-type="string" calcext:value-type="string">
            <text:p>Organisation religieuse</text:p>
          </table:table-cell>
          <table:table-cell office:value-type="string" calcext:value-type="string">
            <text:p>Élections</text:p>
          </table:table-cell>
          <table:table-cell office:value-type="string" calcext:value-type="string">
            <text:p>Communauté</text:p>
          </table:table-cell>
          <table:table-cell office:value-type="string" calcext:value-type="string">
            <text:p>Henri Lajeunnesse</text:p>
          </table:table-cell>
          <table:table-cell table:number-columns-repeated="56"/>
        </table:table-row>
        <table:table-row table:style-name="ro7">
          <table:table-cell office:value-type="date" office:date-value="1937-05-14" calcext:value-type="date">
            <text:p>14/05/1937</text:p>
          </table:table-cell>
          <table:table-cell office:value-type="string" calcext:value-type="string">
            <text:p>Notre carnet</text:p>
          </table:table-cell>
          <table:table-cell office:value-type="string" calcext:value-type="string">
            <text:p>NC</text:p>
          </table:table-cell>
          <table:table-cell office:value-type="string" calcext:value-type="string">
            <text:p>Récemment a eu lieu à la synagogue de Lille, la cérémonie de la <text:span text:style-name="T4">bar-mitzvah</text:span> du jeune Roger Stam, fils de M. et Mme Marius Stam de Saint-Omer et petit-fils de M. et Mme Samuel Stam de <text:span text:style-name="T1">Dunkerque</text:span><text:span text:style-name="T3">.</text:span></text:p>
          </table:table-cell>
          <table:table-cell office:value-type="string" calcext:value-type="string">
            <text:p>Cérémonie religieuse</text:p>
          </table:table-cell>
          <table:table-cell office:value-type="string" calcext:value-type="string">
            <text:p>Bar-mitzvah</text:p>
          </table:table-cell>
          <table:table-cell office:value-type="string" calcext:value-type="string">
            <text:p>Communauté</text:p>
          </table:table-cell>
          <table:table-cell office:value-type="string" calcext:value-type="string">
            <text:p>Samuel Stam</text:p>
          </table:table-cell>
          <table:table-cell table:number-columns-repeated="56"/>
        </table:table-row>
        <table:table-row table:style-name="ro4">
          <table:table-cell office:value-type="date" office:date-value="1937-06-11" calcext:value-type="date">
            <text:p>11/06/1937</text:p>
          </table:table-cell>
          <table:table-cell office:value-type="string" calcext:value-type="string">
            <text:p>Notre carnet</text:p>
          </table:table-cell>
          <table:table-cell office:value-type="string" calcext:value-type="string">
            <text:p>NC</text:p>
          </table:table-cell>
          <table:table-cell office:value-type="string" calcext:value-type="string">
            <text:p>Distinctions : La communauté de <text:span text:style-name="T1">Dunkerque </text:span><text:span text:style-name="T3">a appris avec une grande satisfaction que son vénéré et sympathique ministre officiant a obtenu de l’Association Zahoc-Kahn un prix de la fondation Fanny et Michel Weill. Cette distinction vient récompenser toute une existence de pieux dévouement et de dignité. </text:span><text:span text:style-name="T6">Age</text:span><text:span text:style-name="T3"> de 82 ans, M. Picard continue toujours de remplir avec le même zèle les fonctions qu’il occupe depuis près de quarante ans dans la communauté de </text:span><text:span text:style-name="T1">Dunkerque</text:span><text:span text:style-name="T3">.</text:span></text:p>
          </table:table-cell>
          <table:table-cell office:value-type="string" calcext:value-type="string">
            <text:p>Nominations et distinctions</text:p>
          </table:table-cell>
          <table:table-cell/>
          <table:table-cell office:value-type="string" calcext:value-type="string">
            <text:p>Communauté</text:p>
          </table:table-cell>
          <table:table-cell office:value-type="string" calcext:value-type="string">
            <text:p>Jonas Picard</text:p>
          </table:table-cell>
          <table:table-cell table:number-columns-repeated="56"/>
        </table:table-row>
        <table:table-row table:style-name="ro8">
          <table:table-cell office:value-type="date" office:date-value="1937-11-05" calcext:value-type="date">
            <text:p>05/11/1937</text:p>
          </table:table-cell>
          <table:table-cell office:value-type="string" calcext:value-type="string">
            <text:p>Les Juifs sous le Premier Empire</text:p>
          </table:table-cell>
          <table:table-cell office:value-type="string" calcext:value-type="string">
            <text:p>NC</text:p>
          </table:table-cell>
          <table:table-cell office:value-type="string" calcext:value-type="string">
            <text:p>Un juif de <text:span text:style-name="T1">Dunkerque</text:span> accusé d’espionnage</text:p>
          </table:table-cell>
          <table:table-cell office:value-type="string" calcext:value-type="string">
            <text:p>Histoire</text:p>
          </table:table-cell>
          <table:table-cell/>
          <table:table-cell office:value-type="string" calcext:value-type="string">
            <text:p>Individu</text:p>
          </table:table-cell>
          <table:table-cell table:number-columns-repeated="57"/>
        </table:table-row>
        <table:table-row table:style-name="ro8">
          <table:table-cell office:value-type="date" office:date-value="1938-06-24" calcext:value-type="date">
            <text:p>24/06/1938</text:p>
          </table:table-cell>
          <table:table-cell office:value-type="string" calcext:value-type="string">
            <text:p>Notre carnet</text:p>
          </table:table-cell>
          <table:table-cell office:value-type="string" calcext:value-type="string">
            <text:p>NC</text:p>
          </table:table-cell>
          <table:table-cell office:value-type="string" calcext:value-type="string">
            <text:p>Courte biographie du général Levi</text:p>
          </table:table-cell>
          <table:table-cell office:value-type="string" calcext:value-type="string">
            <text:p>Cérémonie religieuse</text:p>
          </table:table-cell>
          <table:table-cell office:value-type="string" calcext:value-type="string">
            <text:p>Décès</text:p>
          </table:table-cell>
          <table:table-cell office:value-type="string" calcext:value-type="string">
            <text:p>Individu</text:p>
          </table:table-cell>
          <table:table-cell office:value-type="string" calcext:value-type="string">
            <text:p>Camille Lévi</text:p>
          </table:table-cell>
          <table:table-cell table:number-columns-repeated="56"/>
        </table:table-row>
        <table:table-row table:style-name="ro20">
          <table:table-cell office:value-type="date" office:date-value="1938-11-18" calcext:value-type="date">
            <text:p>18/11/1938</text:p>
          </table:table-cell>
          <table:table-cell office:value-type="string" calcext:value-type="string">
            <text:p>Notre carnet</text:p>
          </table:table-cell>
          <table:table-cell office:value-type="string" calcext:value-type="string">
            <text:p>NC</text:p>
          </table:table-cell>
          <table:table-cell office:value-type="string" calcext:value-type="string">
            <text:p>Deuil : Le mardi 8 novembre ont eu lieu les obsèques de Mme Jonas Picard née Louise-Fanny Goetschy, épouse du vénérable ministre-officiant de <text:span text:style-name="T1">Dunkerque</text:span>. La défunte était âgée de 85 ans. Une foule nombreuse parmi laquelle les non-juifs n’étaient pas les moins émus se pressait derrière le char funèbre. Le sous-préfet et le maire étaient venus présenter leurs condoléances à leur famille. Les obsèques ont été présidées par M. le grand rabbin Berman de Lille qui a rappelé les mérites de cette femme dévouée.</text:p>
          </table:table-cell>
          <table:table-cell office:value-type="string" calcext:value-type="string">
            <text:p>Cérémonie religieuse</text:p>
          </table:table-cell>
          <table:table-cell office:value-type="string" calcext:value-type="string">
            <text:p>Décès</text:p>
          </table:table-cell>
          <table:table-cell office:value-type="string" calcext:value-type="string">
            <text:p>Individu</text:p>
          </table:table-cell>
          <table:table-cell office:value-type="string" calcext:value-type="string">
            <text:p>Jonas Picard</text:p>
          </table:table-cell>
          <table:table-cell table:number-columns-repeated="56"/>
        </table:table-row>
        <table:table-row table:style-name="ro25">
          <table:table-cell office:value-type="date" office:date-value="1939-03-03" calcext:value-type="date">
            <text:p>03/03/1939</text:p>
          </table:table-cell>
          <table:table-cell office:value-type="string" calcext:value-type="string">
            <text:p>Notre carnet</text:p>
          </table:table-cell>
          <table:table-cell office:value-type="string" calcext:value-type="string">
            <text:p>NC</text:p>
          </table:table-cell>
          <table:table-cell office:value-type="string" calcext:value-type="string">
            <text:p>Deuil : Nous avons le regret d’annoncer la mort de M. Jonas Picard ministre-officiant à <text:span text:style-name="T1">Dunkerque </text:span><text:span text:style-name="T3">: Une foule nombreuse suivait le convoi de cet homme de bien qui, depuis cinquante deux ans, exerçait son ministère dans cette ville. Il s’était marié à l’âge de 24 ans, à Raon-l’Etape, avec une amie de sa famille, d’un an plus âgée que lui. Ce ménage respecté était l’un des vieux de France. La mort de sa compagne, décédée il y a quelques mois, avait affecté grandement M. Picard. L’estime rabbin, qui s’éteint à l’âge de 85 ans, à la suite d’une crise cardiaque, avait contracté sa maladie pendant la guerre. Il procédait à des funéraires au cimetière de Dunkerque quand un bombardement éclata. La mitraille tombait </text:span><text:span text:style-name="T6">autour</text:span><text:span text:style-name="T3"> de lui et le seul refuge qu’il put découvrir fut la fosse où le cercueil venait d’être descendu. Le lendemain, il se sentait atteint de la maladie du </text:span><text:span text:style-name="T6">cœur</text:span><text:span text:style-name="T3"> qui ne le quitta plus.</text:span></text:p>
            <text:p><text:span text:style-name="T3">M. Jonas Picard laissera un souvenir durable parmi ses coreligionnaires. Il était fort estimé des Dunkerquois qui appréciaient sa culture et sa haute conscience. Il laisse à Dunkerque une fille et est arrière-grand-père de deux enfants âgés l’un de 8 ans et l’autre de 12 ans.</text:span></text:p>
            <text:p><text:span text:style-name="T3">Les obsèques de M. Picard ont été célébrées le 15 février en présence d’une foule nombreuse et recueillie où l’on remarquait toutes les personnalités de la ville. L’inhumation a eu lieu au cimetière de Dunkerque, où le grand-rabbin L. Berman prononça l’éloge funèbre du défunt et rappela son existence de dévouement, d’abnégation et de dignité. </text:span></text:p>
            <text:p><text:span text:style-name="T3">Nous prions Mme Koucke, fille du regretté ministre de notre culte, ses enfants, ainsi que sa famille, d’agréer nos religieuses condoléances.</text:span></text:p>
          </table:table-cell>
          <table:table-cell office:value-type="string" calcext:value-type="string">
            <text:p>Cérémonie religieuse</text:p>
          </table:table-cell>
          <table:table-cell office:value-type="string" calcext:value-type="string">
            <text:p>Décès</text:p>
          </table:table-cell>
          <table:table-cell office:value-type="string" calcext:value-type="string">
            <text:p>Communauté</text:p>
          </table:table-cell>
          <table:table-cell office:value-type="string" calcext:value-type="string">
            <text:p>Jonas Picard</text:p>
          </table:table-cell>
          <table:table-cell table:number-columns-repeated="56"/>
        </table:table-row>
        <table:table-row table:style-name="ro19">
          <table:table-cell office:value-type="date" office:date-value="1939-06-23" calcext:value-type="date">
            <text:p>23/06/1939</text:p>
          </table:table-cell>
          <table:table-cell office:value-type="string" calcext:value-type="string">
            <text:p>Nos échos</text:p>
          </table:table-cell>
          <table:table-cell office:value-type="string" calcext:value-type="string">
            <text:p>NC</text:p>
          </table:table-cell>
          <table:table-cell office:value-type="string" calcext:value-type="string">
            <text:p>Propagande antifrançaise et <text:span text:style-name="T4">anti-juive</text:span> : C’est avec stupeur que l’on a appris d’abord la mise en liberté provisoire, puis la fuite de deux propagandistes hitlériens, l’un à Arras et l’autre à <text:span text:style-name="T1">Dunkerque</text:span> chez qui l’on avait découvert un stock important de tracts ventant tous les mérites du régime nazi.</text:p>
          </table:table-cell>
          <table:table-cell office:value-type="string" calcext:value-type="string">
            <text:p>Nazisme</text:p>
          </table:table-cell>
          <table:table-cell table:number-columns-repeated="59"/>
        </table:table-row>
        <table:table-row table:style-name="ro29">
          <table:table-cell office:value-type="date" office:date-value="1939-07-28" calcext:value-type="date">
            <text:p>28/07/1939</text:p>
          </table:table-cell>
          <table:table-cell office:value-type="string" calcext:value-type="string">
            <text:p>Dans les communautés</text:p>
          </table:table-cell>
          <table:table-cell office:value-type="string" calcext:value-type="string">
            <text:p>NC</text:p>
          </table:table-cell>
          <table:table-cell office:value-type="string" calcext:value-type="string">
            <text:p><text:span text:style-name="T1">Dunkerque</text:span> – Installation du nouveau ministre-officiant : Il n’est peut-être pas conforme à la coutume de consacrer l’entrée en fonctions d’un ministre-officiant. Mais ceux qui n’ont pas craint d’introduire cette innovation, c’est-à-dire M. Alexandre Gerschel, président de la communauté, et le grand rabbin Léon Berman, méritent d’être félicités. Ce qui les a incités à organiser une cérémonie, en pleine période des Trois Semaines, c’est le désir de proclamer publiquement que la vie spirituelle, ralentie ces dernières années du fait de la maladie du regretté Jonas Picard, mort il y a quelques mois, âgé de 85 ans, allait reprendre sous la direction d’un jeune. M. Pierre Blum, qui succède à feu Jonas Picard et qui est natif d’Erstein (Bas-Rhin) est, en effet, un jeune ancien élève du Talmud-Tora, il a reçu une instruction générale et des connaissances hébraïques suffisantes pour remplir convenablement sa tâche. La cérémonie de présentation à la communauté a d’ailleurs revêtu un caractère très simple. M. Pierre Blum a célébré l’office du soir. Puis, M. Alexandre Gerschel l’a salué au nom de l’administration et des fidèles. </text:p>
          </table:table-cell>
          <table:table-cell office:value-type="string" calcext:value-type="string">
            <text:p>Organisation religieuse</text:p>
          </table:table-cell>
          <table:table-cell office:value-type="string" calcext:value-type="string">
            <text:p>Ministre-officiant</text:p>
          </table:table-cell>
          <table:table-cell office:value-type="string" calcext:value-type="string">
            <text:p>Communauté</text:p>
          </table:table-cell>
          <table:table-cell office:value-type="string" calcext:value-type="string">
            <text:p>Pierre Blum</text:p>
          </table:table-cell>
          <table:table-cell table:number-columns-repeated="56"/>
        </table:table-row>
        <table:table-row table:style-name="ro7">
          <table:table-cell office:value-type="date" office:date-value="1939-07-28" calcext:value-type="date">
            <text:p>28/07/1939</text:p>
          </table:table-cell>
          <table:table-cell office:value-type="string" calcext:value-type="string">
            <text:p>Dans les communautés</text:p>
          </table:table-cell>
          <table:table-cell office:value-type="string" calcext:value-type="string">
            <text:p>NC</text:p>
          </table:table-cell>
          <table:table-cell office:value-type="string" calcext:value-type="string">
            <text:p>Il a profité pour rendre hommage à la mémoire du regretté Jonas Picard, ainsi qu’à celle du trésorier de la cultuelle, décédé il y a peu de temps, M. Jules Wormser.</text:p>
          </table:table-cell>
          <table:table-cell office:value-type="string" calcext:value-type="string">
            <text:p>Organisation religieuse</text:p>
          </table:table-cell>
          <table:table-cell/>
          <table:table-cell office:value-type="string" calcext:value-type="string">
            <text:p>Individu</text:p>
          </table:table-cell>
          <table:table-cell office:value-type="string" calcext:value-type="string">
            <text:p>Jules Wormser</text:p>
          </table:table-cell>
          <table:table-cell table:number-columns-repeated="56"/>
        </table:table-row>
        <table:table-row table:style-name="ro30" table:number-rows-repeated="1048462">
          <table:table-cell table:number-columns-repeated="64"/>
        </table:table-row>
        <table:table-row table:style-name="ro30">
          <table:table-cell table:number-columns-repeated="64"/>
        </table:table-row>
      </table:table>
      <table:named-expressions/>
      <table:database-ranges>
        <table:database-range table:name="__Anonymous_Sheet_DB__0" table:target-range-address="Feuille1.A1:Feuille1.H113"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cm" fo:page-height="21.001cm" style:num-format="1" style:print-orientation="landscape" loext:scale-to-X="1" loext:scale-to-Y="100" style:table-centering="horizontal" style:writing-mode="lr-tb" style:print="charts drawing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7">00/00/0000</text:date>, <text:time style:data-style-name="N2" text:time-value="10:23:25.28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8T19:40:46.949000000</meta:creation-date>
    <dc:date>2020-03-07T12:54:11.275000000</dc:date>
    <meta:editing-duration>PT6H59M36S</meta:editing-duration>
    <meta:editing-cycles>34</meta:editing-cycles>
    <meta:generator>LibreOffice/6.3.4.2$Windows_X86_64 LibreOffice_project/60da17e045e08f1793c57c00ba83cdfce946d0aa</meta:generator>
    <meta:document-statistic meta:table-count="1" meta:cell-count="844" meta:object-count="0"/>
  </office:meta>
</office:document-meta>
</file>